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Grachtswal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0 april tot en met 17 april 2015. </text:p>
            <text:p text:style-name="common-al"/>
            <text:p text:style-name="common-al">De volgende aanvragen reguliere procedure omgevingsvergunningen zijn binnengekomen:</text:p>
            <text:p text:style-name="common-al">13-04-2015, Grachtswalplein 12, Harlingen, het aanleggen van een in-/uitrit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5593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9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9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Grachtswalplei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93</meta:user-defined>
    <meta:user-defined meta:name="OVERHEIDop.GmbID/DC.identifier">gmb-2015-3559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SH 12</meta:user-defined>
    <meta:user-defined meta:name="OVERHEIDop.woonplaats">Harlingen</meta:user-defined>
    <meta:user-defined meta:name="OVERHEIDop.straatnaam">Grachtswalplei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21</meta:user-defined>
    <meta:user-defined meta:name="xs:date/OVERHEIDop.einddatum">2015-04-28</meta:user-defined>
    <meta:user-defined meta:name="OVERHEID.EPSG28992/DC.spatial">157258 576799</meta:user-defined>
    <meta:user-defined meta:name="OVERHEIDop.versieInformatie"/>
  </office:meta>
</office:document-meta>
</file>