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eg v.d. Binnenvaart te Nieuwegein (kap bom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: 7</text:span>
            <text:span text:style-name="nadrukcur"> april</text:span>
            <text:span text:style-name="nadrukcur"> 2015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ocatie: </text:span>
                <text:span text:style-name="nadrukvet">Weg v.d. Binnenvaart</text:span>
              </text:p>
              </text:list-item>
              <text:list-item text:style-override="id1-3-2-1-1-2-2">
                <text:number>•</text:number>
                <text:p text:style-name="al">Omschrijving: het kappen van 16 bomen i.v.m. het verleggen van een fiets- en voetpad t.b.v. aanpassing van de hoofdrijbaan</text:p>
              </text:list-item>
              <text:list-item text:style-override="id1-3-2-1-1-2-3">
                <text:number>•</text:number>
                <text:p text:style-name="al">Kenmerk: 506916</text:p>
              </text:list-item>
            </text:list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35576</text:span><text:line-break/><text:date style:data-style-name="dag" text:fixed="true" text:date-value="2015-04-24"/><text:line-break/><text:date style:data-style-name="jaar" text:fixed="true" text:date-value="2015-04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576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576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Weg v.d. Binnenvaart te Nieuwegein (kap bom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4</meta:user-defined>
    <meta:user-defined meta:name="OVERHEIDop.publicationIssue">35576</meta:user-defined>
    <meta:user-defined meta:name="OVERHEIDop.GmbID/DC.identifier">gmb-2015-35576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Nieuwegein</meta:user-defined>
    <meta:user-defined meta:name="OVERHEIDop.straatnaam">Weg van de Binnenvaart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5755 447534</meta:user-defined>
    <meta:user-defined meta:name="OVERHEIDop.versieInformatie"/>
  </office:meta>
</office:document-meta>
</file>