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Willem de Zwijgerstraat 12‑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p text:style-name="common-al">
            <text:span text:style-name="nadrukvet">- Het o</text:span>
            <text:span text:style-name="nadrukvet">prichten van een complex voor jongerenhuisvesting (31‑12‑2014, zaaknr. 201423540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55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lem de Zwijgerstraat 12‑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57</meta:user-defined>
    <meta:user-defined meta:name="OVERHEIDop.GmbID/DC.identifier">gmb-2015-355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VV 10</meta:user-defined>
    <meta:user-defined meta:name="OVERHEIDop.woonplaats">Bodegraven</meta:user-defined>
    <meta:user-defined meta:name="OVERHEIDop.straatnaam">Willem de Zwijger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14</meta:user-defined>
    <meta:user-defined meta:name="OVERHEID.EPSG28992/DC.spatial">111200 455720</meta:user-defined>
    <meta:user-defined meta:name="OVERHEIDop.versieInformatie"/>
  </office:meta>
</office:document-meta>
</file>