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terrasvergunning: Hommel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Terrasvergunning </text:p>
            <text:p text:style-name="common-al">Voor: Urfa Ocakbasi </text:p>
            <text:p text:style-name="common-al">
            <text:span text:style-name="nadrukvet">Locatie: Hommelstraat 46</text:span>
          </text:p>
            <text:p text:style-name="common-al">Dossiernummer: 2015-04-0060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5557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5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5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terrasvergunning: Hommel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57</meta:user-defined>
    <meta:user-defined meta:name="OVERHEIDop.GmbID/DC.identifier">gmb-2015-3555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AK 46</meta:user-defined>
    <meta:user-defined meta:name="OVERHEIDop.woonplaats">Arnhem</meta:user-defined>
    <meta:user-defined meta:name="OVERHEIDop.straatnaam">Homm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14 444183</meta:user-defined>
    <meta:user-defined meta:name="OVERHEIDop.versieInformatie"/>
  </office:meta>
</office:document-meta>
</file>