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ogstede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tionale buitenspeeldag </text:p>
            <text:p text:style-name="common-al">
            <text:span text:style-name="nadrukvet">Locatie: Hoogstedelaan 26</text:span>
          </text:p>
            <text:p text:style-name="common-al">Datum: 10 juni 2015</text:p>
            <text:p text:style-name="common-al">Starttijd: 14:00 t/m 16:00 uur</text:p>
            <text:p text:style-name="common-al">Dossiernummer: 2015-04-011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5556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6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ogstede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56</meta:user-defined>
    <meta:user-defined meta:name="OVERHEIDop.GmbID/DC.identifier">gmb-2015-3555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N 46</meta:user-defined>
    <meta:user-defined meta:name="OVERHEIDop.woonplaats">Arnhem</meta:user-defined>
    <meta:user-defined meta:name="OVERHEIDop.straatnaam">Hoogste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88244 443916</meta:user-defined>
    <meta:user-defined meta:name="OVERHEIDop.versieInformatie"/>
  </office:meta>
</office:document-meta>
</file>