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2-Erfgoed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Monument</text:span>:</text:p>
                  <text:list text:style-name="id1-3-2-2-1-2-3-1-3">
                    <text:list-item text:style-override="id1-3-2-2-1-2-3-1-3-1">
                      <text:number>1.</text:number>
                      <text:p text:style-name="al">vervaardigde zaken welke van algemeen belang zijn wegens hun schoonheid, hun betekenis voor de wetenschap of hun cultuurhistorische waarde;</text:p>
                    </text:list-item>
                    <text:list-item text:style-override="id1-3-2-2-1-2-3-1-3-2">
                      <text:number>2.</text:number>
                      <text:p text:style-name="al">terrein, welk van algemeen belang is wegens daar aanwezige, of op grond van historische gegevens en/of archeologisch onderzoek in redelijkheid te vermoeden, zaken als bedoeld onder 1.</text:p>
                    </text:list-item>
                  </text:list>
                </text:list-item>
                <text:list-item text:style-override="id1-3-2-2-1-2-3-2">
                  <text:number>b.</text:number>
                  <text:p text:style-name="al">
                  <text:span text:style-name="nadrukvet">Beschermd g</text:span>
                  <text:span text:style-name="nadrukvet">e</text:span>
                  <text:span text:style-name="nadrukvet">meentelijk monument</text:span>: monument, dat overeenkomstig de bepalingen van de erfgoedverordening als zodanig is aangewezen;</text:p>
                </text:list-item>
                <text:list-item text:style-override="id1-3-2-2-1-2-3-3">
                  <text:number>c.</text:number>
                  <text:p text:style-name="al">
                  <text:span text:style-name="nadrukvet">Gemeentelijke monumentenlijst/ gemeentelijke lijst groenmonumenten</text:span>: de lijst waarop zijn geregistreerd de overeenkomstig de erfgoedverordening als beschermd gemeentelijk monument aangewezen zaken, groen, bomen en terreinen;</text:p>
                </text:list-item>
                <text:list-item text:style-override="id1-3-2-2-1-2-3-4">
                  <text:number>d.</text:number>
                  <text:p text:style-name="al">
                  <text:span text:style-name="nadrukvet">Beschermd rijksmonument</text:span>: monument, dat is ingeschreven in de ingevolge de Monumentenwet 1988 vastgestelde registers;</text:p>
                </text:list-item>
                <text:list-item text:style-override="id1-3-2-2-1-2-3-5">
                  <text:number>e.</text:number>
                  <text:p text:style-name="al">
                  <text:span text:style-name="nadrukvet">Monumentencommissie</text:span>
                  <text:span text:style-name="nadrukvet"> oftewel de A</text:span>
                  <text:span text:style-name="nadrukvet">2</text:span>
                  <text:span text:style-name="nadrukvet">-Erfgoedcommissie</text:span>: de door het college ingestelde commissie of aangewezen instantie, met als taak het college op verzoek of uit eigener beweging te adviseren over onder andere de toepassing van de Monumentenwet 1988, de Erfgoedverordening en het monumentenbeleid;</text:p>
                </text:list-item>
                <text:list-item text:style-override="id1-3-2-2-1-2-3-6">
                  <text:number>f.</text:number>
                  <text:p text:style-name="al">
                  <text:span text:style-name="nadrukvet">Eigenaar</text:span>: degene, die het recht van eigendom heeft, alsmede:</text:p>
                  <text:list text:style-name="id1-3-2-2-1-2-3-6-3">
                    <text:list-item text:style-override="id1-3-2-2-1-2-3-6-3-1">
                      <text:number>1.</text:number>
                      <text:p text:style-name="al">de houder van het recht van opstal,</text:p>
                    </text:list-item>
                    <text:list-item text:style-override="id1-3-2-2-1-2-3-6-3-2">
                      <text:number>2.</text:number>
                      <text:p text:style-name="al">de houder van het recht van erfpacht,</text:p>
                    </text:list-item>
                    <text:list-item text:style-override="id1-3-2-2-1-2-3-6-3-3">
                      <text:number>3.</text:number>
                      <text:p text:style-name="al">de eigenaar van een appartementsrecht,</text:p>
                    </text:list-item>
                    <text:list-item text:style-override="id1-3-2-2-1-2-3-6-3-4">
                      <text:number>4.</text:number>
                      <text:p text:style-name="al">de toekomstige eigenaar, die in het bezit is van een schriftelijk koopcontrac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akomschrijving</text:p>
            <text:section text:name="artikel_id1-3-2-2-2-2" text:style-name="artikel">
              <text:p text:style-name="artikel_kop_titel"><text:span text:style-name="artikel_kop_label">Artikel</text:span> <text:span text:style-name="artikel_kop_nr">2</text:span> Taak A2-Erfgoedcommissie</text:p>
              <text:p text:style-name="al">De A2-Erfgoedcommissie heeft tot taak het college op verzoek of uit eigener beweging van voorlichting en advies te dienen over aangelegenheden die van belang zijn voor de behartiging van de monumentenzorg zoals:</text:p>
              <text:list text:style-name="id1-3-2-2-2-2-3">
                <text:list-item text:style-override="id1-3-2-2-2-2-3-1">
                  <text:number>1.</text:number>
                  <text:p text:style-name="al">het toepassen van de voorschriften genoemd in de Monumentenwet en de Monumentenverordening/Erfgoedverordening;</text:p>
                </text:list-item>
                <text:list-item text:style-override="id1-3-2-2-2-2-3-2">
                  <text:number>2.</text:number>
                  <text:p text:style-name="al">het plaatsen en afvoeren van monumenten als bedoeld in de Monumentenwet en de Monumentenverordening/Erfgoedverordening op respectievelijk van de rijks- en gemeentelijke monumentenlijst;</text:p>
                </text:list-item>
                <text:list-item text:style-override="id1-3-2-2-2-2-3-3">
                  <text:number>3.</text:number>
                  <text:p text:style-name="al">de verlening van restauratiesubsidies op grond van de subsidieverordening onderhoud gemeentelijke monumenten, voor zover aanwezig;</text:p>
                </text:list-item>
                <text:list-item text:style-override="id1-3-2-2-2-2-3-4">
                  <text:number>4.</text:number>
                  <text:p text:style-name="al">het beschermen van cultuurhistorische monumentale natuurobjecten (bomen, boomgroepen, landschapselementen) die van lokaal en nationaal belang zijn. Het adviseren over voorschriften inzake resultaatgerichte aanpak tot behoud van al het monumentaal groen binnen de gemeentegrenzen;</text:p>
                </text:list-item>
                <text:list-item text:style-override="id1-3-2-2-2-2-3-5">
                  <text:number>5.</text:number>
                  <text:p text:style-name="al">het bevorderen van de betrokkenheid van de bevolking in het algemeen en de eigenaren en bewoners van monumenten in het bijzonder bij de zorg voor deze objecten.</text:p>
                </text:list-item>
              </text:list>
            </text:section>
            <text:section text:name="artikel_id1-3-2-2-2-3" text:style-name="artikel">
              <text:p text:style-name="artikel_kop_titel"><text:span text:style-name="artikel_kop_label">Artikel</text:span> <text:span text:style-name="artikel_kop_nr">3</text:span> Reikwijdte advies</text:p>
              <text:list text:style-name="id1-3-2-2-2-3-2">
                <text:list-item text:style-override="id1-3-2-2-2-3-2">
                  <text:number>1.</text:number>
                  <text:p text:style-name="al">Bij het uitbrengen van haar adviezen laat de A2-Erfgoedcommissie zich uitsluitend leiden door overwegingen van archeologisch, cultuurhistorisch, architectonisch, volkskundig en wetenschappelijk belang, dan wel door overwegingen verband houdende met de uiterlijke verschijningsvormen.</text:p>
                </text:list-item>
                <text:list-item text:style-override="id1-3-2-2-2-3-3">
                  <text:number>2.</text:number>
                  <text:p text:style-name="al">De A2-Erfgoedcommissie heeft de bevoegdheid, na goedkeuring van het college, om zonodig extern advies in te winnen.</text:p>
                </text:list-item>
              </text:list>
            </text:section>
            <text:p text:style-name="hoofdstuk_bottom"/>
          </text:section>
          <text:section text:name="hoofdstuk_id1-3-2-2-3" text:style-name="hoofdstuk">
            <text:p text:style-name="hoofdstuk_kop"><text:span text:style-name="label">Hoofdstuk</text:span> <text:span text:style-name="nr">3</text:span> Samenstelling</text:p>
            <text:section text:name="artikel_id1-3-2-2-3-2" text:style-name="artikel">
              <text:p text:style-name="artikel_kop_titel"><text:span text:style-name="artikel_kop_label">Artikel</text:span> <text:span text:style-name="artikel_kop_nr">4</text:span> Aantal leden</text:p>
              <text:p text:style-name="al">De commissie bestaat uit ten minste drie en ten hoogste uit zeven leden inclusief de voorzitter.</text:p>
            </text:section>
            <text:p text:style-name="hoofdstuk_bottom"/>
          </text:section>
          <text:section text:name="hoofdstuk_id1-3-2-2-4" text:style-name="hoofdstuk">
            <text:p text:style-name="hoofdstuk_kop"><text:span text:style-name="label">Hoofdstuk</text:span> <text:span text:style-name="nr">4</text:span> Benoeming</text:p>
            <text:section text:name="artikel_id1-3-2-2-4-2" text:style-name="artikel">
              <text:p text:style-name="artikel_kop_titel"><text:span text:style-name="artikel_kop_label">Artikel</text:span> <text:span text:style-name="artikel_kop_nr">5</text:span> Taken en bevoegdheden</text:p>
              <text:list text:style-name="id1-3-2-2-4-2-2">
                <text:list-item text:style-override="id1-3-2-2-4-2-2">
                  <text:number>1.</text:number>
                  <text:p text:style-name="al">De leden van de A2-Erfgoedcommissie worden door het college benoemd.</text:p>
                </text:list-item>
                <text:list-item text:style-override="id1-3-2-2-4-2-3">
                  <text:number>2.</text:number>
                  <text:p text:style-name="al">Bij het benoemen van de commissieleden houdt het college rekening met de binding van kandidaten op het terrein van monumentenzorg of de lokale geschiedenis, actieve particuliere instellingen en met deskundigheid zoals monumentaal groen.</text:p>
                </text:list-item>
                <text:list-item text:style-override="id1-3-2-2-4-2-4">
                  <text:number>3.</text:number>
                  <text:p text:style-name="al">De voorzitter wordt op voorstel van de A2-Erfgoedcommissie door het college benoemd.</text:p>
                </text:list-item>
                <text:list-item text:style-override="id1-3-2-2-4-2-5">
                  <text:number>4.</text:number>
                  <text:p text:style-name="al">De leden van de A2-Erfgoedcommissie kiezen uit haar midden een vice-voorzitter.</text:p>
                </text:list-item>
                <text:list-item text:style-override="id1-3-2-2-4-2-6">
                  <text:number>5.</text:number>
                  <text:p text:style-name="al">De leden van de A2-Erfgoedcommissie treden na verloop van een periode, die gelijk loopt met de zittingsperiode van het college, af. Zij zijn onmiddellijk herbenoembaar tot een totale zittingsperiode van maximaal twaalf jaar.</text:p>
                </text:list-item>
                <text:list-item text:style-override="id1-3-2-2-4-2-7">
                  <text:number>6.</text:number>
                  <text:p text:style-name="al">De leden die in de A2-Erfgoedcommissie zitting hebben namens een plaatselijke of regionaal cultuurhistorische organisatie of de welstandscommissie, kunnen zich laten vertegenwoordigen door een plaatsvervanger.</text:p>
                </text:list-item>
                <text:list-item text:style-override="id1-3-2-2-4-2-8">
                  <text:number>7.</text:number>
                  <text:p text:style-name="al">Een lidmaatschap vervalt bij het niet langer bekleden van de functie en/of vertegenwoordiging op grond waarvan de benoeming heeft plaatsgevonden.</text:p>
                </text:list-item>
                <text:list-item text:style-override="id1-3-2-2-4-2-9">
                  <text:number>8.</text:number>
                  <text:p text:style-name="al">De leden van de commissie als bedoeld in artikel 4 ontvangen een door het college vast te stellen vergoeding.</text:p>
                </text:list-item>
                <text:list-item text:style-override="id1-3-2-2-4-2-10">
                  <text:number>9.</text:number>
                  <text:p text:style-name="al">Het college benoemt een ambtelijk secretaris. Hij heeft een adviserende rol.</text:p>
                </text:list-item>
                <text:list-item text:style-override="id1-3-2-2-4-2-11">
                  <text:number>10.</text:number>
                  <text:p text:style-name="al">Op verzoek van de commissie kan het college ambtelijk adviseurs op het gebied van ruimtelijke ordening, bouwzaken, archeologie, cultuurhistorie en overige relevante vakgebieden aanwijzen.</text:p>
                </text:list-item>
              </text:list>
            </text:section>
            <text:p text:style-name="hoofdstuk_bottom"/>
          </text:section>
          <text:section text:name="hoofdstuk_id1-3-2-2-5" text:style-name="hoofdstuk">
            <text:p text:style-name="hoofdstuk_kop"><text:span text:style-name="label">Hoofdstuk</text:span> <text:span text:style-name="nr">5</text:span> Wijze van vergaderen en verslaglegging</text:p>
            <text:section text:name="artikel_id1-3-2-2-5-2" text:style-name="artikel">
              <text:p text:style-name="artikel_kop_titel"><text:span text:style-name="artikel_kop_label">Artikel</text:span> <text:span text:style-name="artikel_kop_nr">6</text:span> Werkwijze</text:p>
              <text:list text:style-name="id1-3-2-2-5-2-2">
                <text:list-item text:style-override="id1-3-2-2-5-2-2">
                  <text:number>1.</text:number>
                  <text:p text:style-name="al">Onverminderd de bevoegdheden van het college om ter zake de voorschriften te geven regelt de commissie zelf de wijze van werken, zulks met inachtneming van de bepalingen van deze verordening.</text:p>
                </text:list-item>
                <text:list-item text:style-override="id1-3-2-2-5-2-3">
                  <text:number>2.</text:number>
                  <text:p text:style-name="al">De vergaderingen van de A2-Erfgoedcommissie zijn in beginsel openbaar, tenzij de commissie anders besluit.</text:p>
                </text:list-item>
                <text:list-item text:style-override="id1-3-2-2-5-2-4">
                  <text:number>3.</text:number>
                  <text:p text:style-name="al">De commissie vergadert zo dikwijls de voorzitter of twee of meer leden dit nodig achten. De oproep voor de vergadering geschiedt namens de voorzitter door de ambtelijke secretaris. De te behandelen onderwerpen worden in de oproepingsbrief vermeld.</text:p>
                </text:list-item>
                <text:list-item text:style-override="id1-3-2-2-5-2-5">
                  <text:number>4.</text:number>
                  <text:p text:style-name="al">De commissie vergadert slechts indien tenminste drie van het aantal zitting hebbende leden aanwezig zijn. Wanneer het vereiste aantal leden niet is opgekomen, moet een nieuwe vergadering worden belegd, waarin de dan aanwezige leden over de aanhangige onderwerpen beraadslagen en adviseren.</text:p>
                </text:list-item>
              </text:list>
            </text:section>
            <text:section text:name="artikel_id1-3-2-2-5-3" text:style-name="artikel">
              <text:p text:style-name="artikel_kop_titel"><text:span text:style-name="artikel_kop_label">Artikel</text:span> <text:span text:style-name="artikel_kop_nr">7</text:span> De voorzitter</text:p>
              <text:p text:style-name="al">De voorzitter is belast met:</text:p>
              <text:list text:style-name="id1-3-2-2-5-3-3">
                <text:list-item text:style-override="id1-3-2-2-5-3-3-1">
                  <text:number>1.</text:number>
                  <text:p text:style-name="al">het leiden van de vergadering;</text:p>
                </text:list-item>
                <text:list-item text:style-override="id1-3-2-2-5-3-3-2">
                  <text:number>2.</text:number>
                  <text:p text:style-name="al">het handhaven van orde van de vergadering;</text:p>
                </text:list-item>
                <text:list-item text:style-override="id1-3-2-2-5-3-3-3">
                  <text:number>3.</text:number>
                  <text:p text:style-name="al">het doen naleven van deze verordening;</text:p>
                </text:list-item>
                <text:list-item text:style-override="id1-3-2-2-5-3-3-4">
                  <text:number>4.</text:number>
                  <text:p text:style-name="al">hetgeen deze verordening hem verder opdraagt.</text:p>
                </text:list-item>
              </text:list>
            </text:section>
            <text:section text:name="artikel_id1-3-2-2-5-4" text:style-name="artikel">
              <text:p text:style-name="artikel_kop_titel"><text:span text:style-name="artikel_kop_label">Artikel</text:span> <text:span text:style-name="artikel_kop_nr">8</text:span> Stemrecht</text:p>
              <text:list text:style-name="id1-3-2-2-5-4-2">
                <text:list-item text:style-override="id1-3-2-2-5-4-2">
                  <text:number>1.</text:number>
                  <text:p text:style-name="al">Stemgerechtigd zijn slechts de in artikel 4 genoemde leden of hun plaatsvervangers.</text:p>
                </text:list-item>
                <text:list-item text:style-override="id1-3-2-2-5-4-3">
                  <text:number>2.</text:number>
                  <text:p text:style-name="al">Besluiten worden genomen bij meerderheid van de geldig uitgebrachte stemmen. Bij het staken van de stemmen vindt herstemming plaats in de eerstvolgende vergadering. Staken dan de stemmen wederom, dan is de stem van de voorzitter beslissend.</text:p>
                </text:list-item>
              </text:list>
            </text:section>
            <text:section text:name="artikel_id1-3-2-2-5-5" text:style-name="artikel">
              <text:p text:style-name="artikel_kop_titel"><text:span text:style-name="artikel_kop_label">Artikel</text:span> <text:span text:style-name="artikel_kop_nr">In</text:span> behandeling nemen aanvraag</text:p>
              <text:p text:style-name="al">De A2-Erfgoedcommissie is bevoegd om van de aanvrager van een vergunning als bedoeld in artikel 2.1, eerste lid, of artikel 2.2. van de Wet algemene bepalingen omgevingsrecht, overlegging te verlangen van tekeningen en al datgene dat door haar als noodzakelijk wordt geacht voor een volledige beoordeling van het in behandeling te nemen object.</text:p>
            </text:section>
            <text:section text:name="artikel_id1-3-2-2-5-6" text:style-name="artikel">
              <text:p text:style-name="artikel_kop_titel"><text:span text:style-name="artikel_kop_label">Artikel</text:span> <text:span text:style-name="artikel_kop_nr">10</text:span> Toelichting op de aanvraag</text:p>
              <text:p text:style-name="al">Indien de A2-Erfgoedcommissie dit voor een juiste beoordeling van de vergunning als bedoeld in artikel als bedoeld in artikel 2.1, eerste lid, of artikel 2.2. van de Wet algemene bepalingen omgevingsrecht, noodzakelijk acht is zij bevoegd de aanvrager danwel diens gemachtigde in de gelegenheid te stellen de aanvaag mondeling ter vergadering toe te lichten.</text:p>
            </text:section>
            <text:section text:name="artikel_id1-3-2-2-5-7" text:style-name="artikel">
              <text:p text:style-name="artikel_kop_titel"><text:span text:style-name="artikel_kop_label">Artikel</text:span> <text:span text:style-name="artikel_kop_nr">11</text:span> Advisering</text:p>
              <text:list text:style-name="id1-3-2-2-5-7-2">
                <text:list-item text:style-override="id1-3-2-2-5-7-2">
                  <text:number>1.</text:number>
                  <text:p text:style-name="al">De commissie brengt schriftelijk advies uit aan het college. Dit advies wordt voorzien van de argumenten. Het advies wordt ondertekend door de voorzitter en ambtelijke secretaris. De vice-voorzitter is bij afwezigheid van de voorzitter gemandateerd namens de voorzitter te ondertekenen.</text:p>
                </text:list-item>
                <text:list-item text:style-override="id1-3-2-2-5-7-3">
                  <text:number>2.</text:number>
                  <text:p text:style-name="al">Een afschrift van dit advies wordt toegezonden aan de aanvrager van de vergunning als bedoeld in artikel 2.1, eerste lid, of artikel 2.2. van de Wet algemene bepalingen omgevingsrecht. Indien de vergunning wordt aangevraagd door een ander dan de eigenaar, dan ontvangt ook de eigenaar een afschrift van het advies.</text:p>
                </text:list-item>
              </text:list>
            </text:section>
            <text:section text:name="artikel_id1-3-2-2-5-8" text:style-name="artikel">
              <text:p text:style-name="artikel_kop_titel"><text:span text:style-name="artikel_kop_label">Artikel</text:span> <text:span text:style-name="artikel_kop_nr">12</text:span> Delegeren bevoegdheden</text:p>
              <text:p text:style-name="al">De commissie is bevoegd in zaken van minder gewicht of van spoedeisende aard haar bevoegdheden aan één of meer van haar leden te delegeren. Van die delegatie wordt in het advies melding gemaakt.</text:p>
            </text:section>
            <text:section text:name="artikel_id1-3-2-2-5-9" text:style-name="artikel">
              <text:p text:style-name="artikel_kop_titel"><text:span text:style-name="artikel_kop_label">Artikel</text:span> <text:span text:style-name="artikel_kop_nr">13</text:span> Verslaglegging</text:p>
              <text:list text:style-name="id1-3-2-2-5-9-2">
                <text:list-item text:style-override="id1-3-2-2-5-9-2">
                  <text:number>1.</text:number>
                  <text:p text:style-name="al">Het verslag dat van elke commissievergadering wordt gemaakt, wordt toegezonden aan de leden en de portefeuillehouder.</text:p>
                </text:list-item>
                <text:list-item text:style-override="id1-3-2-2-5-9-3">
                  <text:number>2.</text:number>
                  <text:p text:style-name="al">De A2-Erfgoedcommissie brengt ieder jaar verslag uit van haar werkzaamheden aan het college en aan de raad.</text:p>
                </text:list-item>
              </text:list>
            </text:section>
            <text:section text:name="artikel_id1-3-2-2-5-10" text:style-name="artikel">
              <text:p text:style-name="artikel_kop_titel"><text:span text:style-name="artikel_kop_label">Artikel</text:span> <text:span text:style-name="artikel_kop_nr">14</text:span> Horen commissie</text:p>
              <text:p text:style-name="al">In alle andere gevallen waarin deze verordening niet voorziet, alsmede bij gerezen verschillen, beslist het college, doch niet dan na de A2-Erfgoedcommissie te hebben gehoord.</text:p>
            </text:section>
            <text:section text:name="artikel_id1-3-2-2-5-11" text:style-name="artikel">
              <text:p text:style-name="artikel_kop_titel"><text:span text:style-name="artikel_kop_label">Artikel</text:span> <text:span text:style-name="artikel_kop_nr">15</text:span> Inwerkingtreding</text:p>
              <text:list text:style-name="id1-3-2-2-5-11-2">
                <text:list-item text:style-override="id1-3-2-2-5-11-2-1">
                  <text:number>1.</text:number>
                  <text:p text:style-name="al">Deze verordening kan worden aangehaald als “Verordening op de A2-Erfgoedcommissie”.</text:p>
                </text:list-item>
                <text:list-item text:style-override="id1-3-2-2-5-11-2-2">
                  <text:number>2.</text:number>
                  <text:p text:style-name="al">Deze verordening treedt in werking overeenkomstig het bepaalde in artikel 15 tweede lid van de Monumentenwet 1988 op de dag na die waarop zij is bekend gemaakt.</text:p>
                </text:list-item>
                <text:list-item text:style-override="id1-3-2-2-5-11-2-3">
                  <text:number>3.</text:number>
                  <text:p text:style-name="al">Bij de inwerkingtreding van deze verordening vervalt het ‘Besluit tot instelling van de Monumentencommissie ’ vastgesteld bij collegebesluit d.d. 27 november 2007 onder agendapunt B 12.</text:p>
                </text:list-item>
              </text:list>
              <text:p text:style-name="al">Aldus vastgesteld in de openbare raadsvergadering van 26 maart 2015.</text:p>
              <text:p text:style-name="al">de griffier,	de voorzitter,</text:p>
              <text:p text:style-name="al">drs. C. Miedema	drs. A.B.A.M. Ederve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
                      Nr. 3555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2-Erfgoed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54</meta:user-defined>
    <meta:user-defined meta:name="OVERHEIDop.GmbID/DC.identifier">gmb-2015-35554</meta:user-defined>
    <meta:user-defined meta:name="OVERHEID.Gemeente/DC.creator">Valkens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3-26</meta:user-defined>
    <meta:user-defined meta:name="OVERHEID.Gemeente/DC.spatial">Valkenswaard</meta:user-defined>
    <meta:user-defined meta:name="OVERHEIDop.versieInformatie"/>
  </office:meta>
</office:document-meta>
</file>