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int Jozefplein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int Jozefplein 1 te Asten</text:span>
          </text:p>
            <text:p text:style-name="common-al">aanvraag omgevingsvergunning St Jozefplein 1 			20-04-2015</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555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t Jozefplein 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53</meta:user-defined>
    <meta:user-defined meta:name="OVERHEIDop.GmbID/DC.identifier">gmb-2015-3555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N 1</meta:user-defined>
    <meta:user-defined meta:name="OVERHEIDop.woonplaats">Asten</meta:user-defined>
    <meta:user-defined meta:name="OVERHEIDop.straatnaam">Sint Jozefplei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166 379228</meta:user-defined>
    <meta:user-defined meta:name="OVERHEIDop.versieInformatie"/>
  </office:meta>
</office:document-meta>
</file>