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arsenhof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aarsenhof 10 te Heusden</text:span>
          </text:p>
            <text:p text:style-name="common-al">het huisvesten van arbeidsmigranten				16-04-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555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arsenhof 10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52</meta:user-defined>
    <meta:user-defined meta:name="OVERHEIDop.GmbID/DC.identifier">gmb-2015-3555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C 10</meta:user-defined>
    <meta:user-defined meta:name="OVERHEIDop.woonplaats">Heusden</meta:user-defined>
    <meta:user-defined meta:name="OVERHEIDop.straatnaam">Vaarsenhof</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051 377309</meta:user-defined>
    <meta:user-defined meta:name="OVERHEIDop.versieInformatie"/>
  </office:meta>
</office:document-meta>
</file>