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 Heusden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ste Heusden 8 te Heusden</text:span>
          </text:p>
            <text:p text:style-name="common-al">het kappen van een boom (Canidase)				16-04-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554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4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 Heusden 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49</meta:user-defined>
    <meta:user-defined meta:name="OVERHEIDop.GmbID/DC.identifier">gmb-2015-3554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Voorste Heusd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622 378338</meta:user-defined>
    <meta:user-defined meta:name="OVERHEIDop.versieInformatie"/>
  </office:meta>
</office:document-meta>
</file>