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grietstraat 1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Margrietstraat 19 te Asten</text:span>				20-04-2015</text:p>
            <text:p text:style-name="common-al">het huisvesten van arbeidsmigranten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554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4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4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grietstraat 19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546</meta:user-defined>
    <meta:user-defined meta:name="OVERHEIDop.GmbID/DC.identifier">gmb-2015-3554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ZW 19</meta:user-defined>
    <meta:user-defined meta:name="OVERHEIDop.woonplaats">Asten</meta:user-defined>
    <meta:user-defined meta:name="OVERHEIDop.straatnaam">Margriet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420 379405</meta:user-defined>
    <meta:user-defined meta:name="OVERHEIDop.versieInformatie"/>
  </office:meta>
</office:document-meta>
</file>