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Kennisstraat 4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Kennisstraat 4 te Ommel</text:span>
          </text:p>
            <text:p text:style-name="last-al">het oprichten van een woonboerderij				21-04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3554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Kennisstraat 4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545</meta:user-defined>
    <meta:user-defined meta:name="OVERHEIDop.GmbID/DC.identifier">gmb-2015-35545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4AP 5</meta:user-defined>
    <meta:user-defined meta:name="OVERHEIDop.woonplaats">Ommel</meta:user-defined>
    <meta:user-defined meta:name="OVERHEIDop.straatnaam">Kennisstraat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667 381392</meta:user-defined>
    <meta:user-defined meta:name="OVERHEIDop.versieInformatie"/>
  </office:meta>
</office:document-meta>
</file>