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utstraat 3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Houtstraat 32 te Asten</text:span>					20-04-2015</text:p>
            <text:p text:style-name="common-al">het plaatsen van een tijdelijke woonunit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5544</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44</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44</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utstraat 3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544</meta:user-defined>
    <meta:user-defined meta:name="OVERHEIDop.GmbID/DC.identifier">gmb-2015-3554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Z 32</meta:user-defined>
    <meta:user-defined meta:name="OVERHEIDop.woonplaats">Asten</meta:user-defined>
    <meta:user-defined meta:name="OVERHEIDop.straatnaam">Hout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197 379096</meta:user-defined>
    <meta:user-defined meta:name="OVERHEIDop.versieInformatie"/>
  </office:meta>
</office:document-meta>
</file>