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en Algemene plaatselijke verordening sportpark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en zijn verleend: </text:p>
            <text:p text:style-name="common-al">- AV Aquilo, voor het houden van “De Blaauwbekmarathon” op zaterdag 7 februari 2015 van 10.00 uur – 15.00 uur, vanaf het sportpark  in Winschoten richting/rondom  het Oldambtmeer.</text:p>
            <text:p text:style-name="common-al">Heeft u vragen over de vergunningen, dan kunt u contact opnemen met de cluster Ruimtelijke Zaken, team Vergunningen, toezicht en handhaving (0597) 48 20 00.</text:p>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14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55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sportpark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53</meta:user-defined>
    <meta:user-defined meta:name="OVERHEIDop.GmbID/DC.identifier">gmb-2015-3553</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inschote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084 575149</meta:user-defined>
    <meta:user-defined meta:name="OVERHEIDop.versieInformatie"/>
  </office:meta>
</office:document-meta>
</file>