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omgevingsvergunning Boslust 10, 5131 BW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dat op 14 april 2015 een omgevingsvergunning is geweigerd voor het volgende project: </text:p>
            <text:p text:style-name="common-al"/>
            <text:p text:style-name="common-al">het bewonen van de agrarische dienstwoning aan de Boslust 10 te Alphen
</text:p>
            <text:p text:style-name="common-al"/>
            <text:p text:style-name="common-al">Tegen het ontwerpbesluit tot weigering zijn geen zienswijzen bij het college naar voren gebracht. Verwijzend naar de kennisgeving inzake het ontwerpbesluit, heeft door het college een heroverweging plaatsgevonden naar aanleiding van een bezwaarschrift namens de aanvrager van de omgevingsvergunning, gericht tegen het besluit tot buiten behandeling stellen van de aanvraag wegens onvolledigheid. Die heroverweging heeft ertoe geleid dat dat besluit is herroepen en dat een (vervangend) weigeringsbesluit in de plaats daarvan is genomen. De beslissing op bezwaar is op 24 april 2015 middels postverzending bekendgemaakt.</text:p>
            <text:p text:style-name="common-al">Het (vervangende, van de beslissing op bezwaar deel uitmakende) weigeringsbesluit ligt met ingang van de dag na de dag van bekendmaking gedurende 6 weken ter inzage op het gemeentekantoor te Alphen bij de afdeling Publiekszaken. Voor het inzien van het weigeringsbesluit wordt geadviseerd om van tevoren telefonisch een afspraak te maken (tel. 013-5086666).</text:p>
            <text:p text:style-name="common-al"/>
            <text:p text:style-name="last-al">Tot en met 5 juni 2015 kan door belanghebbenden, aan wie redelijkerwijs niet verweten kan worden geen zienswijze naar voren te hebben gebracht, beroep tegen het weigeringsbesluit worden ingesteld. Een beroepschrift moet gericht worden a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3550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0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Boslust 10, 5131 BW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00</meta:user-defined>
    <meta:user-defined meta:name="OVERHEIDop.GmbID/DC.identifier">gmb-2015-3550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BW 10</meta:user-defined>
    <meta:user-defined meta:name="OVERHEIDop.woonplaats">Alphen</meta:user-defined>
    <meta:user-defined meta:name="OVERHEIDop.straatnaam">Boslust</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448 388114</meta:user-defined>
    <meta:user-defined meta:name="OVERHEIDop.versieInformatie"/>
  </office:meta>
</office:document-meta>
</file>