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ud‑Bodegraaf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plaatsen van nieuwe handelsreclame en het verwijderen van de oude (18‑12‑2014, zaaknr. 201423074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55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‑Bodegraaf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50</meta:user-defined>
    <meta:user-defined meta:name="OVERHEIDop.GmbID/DC.identifier">gmb-2015-355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S 16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14</meta:user-defined>
    <meta:user-defined meta:name="OVERHEID.EPSG28992/DC.spatial">110943 455230</meta:user-defined>
    <meta:user-defined meta:name="OVERHEIDop.versieInformatie"/>
  </office:meta>
</office:document-meta>
</file>