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/text:p>
            <text:p text:style-name="common-al">19 december 2014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Hooggoorns 14, </text:span>het bouwen van een bouwwerk (het plaatsen van handelsreclame)( 70392-2014)</text:p>
              </text:list-item>
              <text:list-item text:style-override="id1-3-2-1-1-4-2">
                <text:number>2.</text:number>
                <text:p text:style-name="al">
                <text:span text:style-name="nadrukvet">Hoornwerk, </text:span>het bouwen van een bouwwerk en het handelen in strijd met regels ruimtelijke ordening (het plaatsen van een blokhut)(70321-2014)</text:p>
              </text:list-item>
            </text:list>
            <text:p text:style-name="common-al">
            <text:span text:style-name="nadrukvet">
              <text:span text:style-name="nadrukcur">Roswinkel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Roswinkelerstraat 163, </text:span>het bouwen van een bouwwerk en het handelen in strijd met regels ruimtelijke ordening (het plaatsen van een overkapping)(70152-2014)</text:p>
              </text:list-item>
            </text:list>
            <text:p text:style-name="last-al">Het is niet mogelijk bezwaar te maken ten aanzien van de ingekomen aanvragen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355</meta:user-defined>
    <meta:user-defined meta:name="OVERHEIDop.GmbID/DC.identifier">gmb-2015-355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4-12-19</meta:user-defined>
    <meta:user-defined meta:name="xs:date/OVERHEIDop.einddatum">2014-12-19</meta:user-defined>
    <meta:user-defined meta:name="OVERHEID.Gemeente/DC.spatial">Emmen</meta:user-defined>
    <meta:user-defined meta:name="OVERHEIDop.versieInformatie"/>
  </office:meta>
</office:document-meta>
</file>