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peningstijden AB-Feest Hockey van 25 april 2015 op 26 april 2015 en van 20 juni 2015 op 21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4-2015</text:p>
            <text:p text:style-name="common-al">Vergunningszaak: APV vergunning</text:p>
            <text:p text:style-name="common-al">Dossiernummer: APV15/00096</text:p>
            <text:p text:style-name="common-al">Locatie: Van Haerlemlaan 31, Castricum</text:p>
            <text:p text:style-name="common-al">Activiteit: AB-Feest Hockey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5499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99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peningstijden AB-Feest Hockey van 25 april 2015 op 26 april 2015 en van 20 juni 2015 op 21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499</meta:user-defined>
    <meta:user-defined meta:name="OVERHEIDop.GmbID/DC.identifier">gmb-2015-35499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JM 31</meta:user-defined>
    <meta:user-defined meta:name="OVERHEIDop.woonplaats">Castricum</meta:user-defined>
    <meta:user-defined meta:name="OVERHEIDop.straatnaam">Van Haerlem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15</meta:user-defined>
    <meta:user-defined meta:name="OVERHEID.EPSG28992/DC.spatial">105770 508331</meta:user-defined>
    <meta:user-defined meta:name="OVERHEIDop.versieInformatie"/>
  </office:meta>
</office:document-meta>
</file>