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ijdelijk planologisch strijdig gebruik (t.b.v. houtopslag) aan de Goedentijd 66b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Tijdelijk planologisch strijdig gebruik (t.b.v. houtopslag) aan de Goedentijd 66b, 5131 NS Alphen, 16 april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549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nologisch strijdig gebruik (t.b.v. houtopslag) aan de Goedentijd 66b, 5131 N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498</meta:user-defined>
    <meta:user-defined meta:name="OVERHEIDop.GmbID/DC.identifier">gmb-2015-3549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S 66b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666 389732</meta:user-defined>
    <meta:user-defined meta:name="OVERHEIDop.versieInformatie"/>
  </office:meta>
</office:document-meta>
</file>