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Rock 'n Roll Street 28 augustus 2015 tot en met 30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4-2015</text:p>
            <text:p text:style-name="common-al">Vergunningszaak: APV vergunning</text:p>
            <text:p text:style-name="common-al">Dossiernummer: APV15/00095</text:p>
            <text:p text:style-name="common-al">Locatie: Wilhelminaplein, Kerklaan, Klaas Hornlaan, Julianaweg, Meerweg te Akersloot</text:p>
            <text:p text:style-name="common-al">Activiteit: Rock 'n Roll Street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49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Rock 'n Roll Street 28 augustus 2015 tot en met 30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96</meta:user-defined>
    <meta:user-defined meta:name="OVERHEIDop.GmbID/DC.identifier">gmb-2015-3549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CV 14</meta:user-defined>
    <meta:user-defined meta:name="OVERHEIDop.woonplaats">Akersloot</meta:user-defined>
    <meta:user-defined meta:name="OVERHEIDop.straatnaam">Wilhelmina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15</meta:user-defined>
    <meta:user-defined meta:name="OVERHEID.EPSG28992/DC.spatial">110929 508569</meta:user-defined>
    <meta:user-defined meta:name="OVERHEIDop.versieInformatie"/>
  </office:meta>
</office:document-meta>
</file>