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Kermis Akersloot van 1 augustus 2015 tot en met 4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4-2015</text:p>
            <text:p text:style-name="common-al">Vergunningszaak: APV vergunning</text:p>
            <text:p text:style-name="common-al">Dossiernummer: APV15/00094</text:p>
            <text:p text:style-name="common-al">Locatie: Wilhelminaplein, Akersloot</text:p>
            <text:p text:style-name="common-al">Activiteit: Kermis Akersloot</text:p>
            <text:p text:style-name="common-al">Fase: Aanvraa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5495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9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9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Kermis Akersloot van 1 augustus 2015 tot en met 4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495</meta:user-defined>
    <meta:user-defined meta:name="OVERHEIDop.GmbID/DC.identifier">gmb-2015-35495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CV 14</meta:user-defined>
    <meta:user-defined meta:name="OVERHEIDop.woonplaats">Akersloot</meta:user-defined>
    <meta:user-defined meta:name="OVERHEIDop.straatnaam">Wilhelminaple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15</meta:user-defined>
    <meta:user-defined meta:name="OVERHEID.EPSG28992/DC.spatial">110929 508569</meta:user-defined>
    <meta:user-defined meta:name="OVERHEIDop.versieInformatie"/>
  </office:meta>
</office:document-meta>
</file>