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Schiphol Boulevard 701, 1118 BN Schiphol, Schiphol Hotel Operation­al Company B.V., het brandveilig gebruiken van het gebouw, 23-04-2015, 2014-00265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/>
            <text:p text:style-name="common-al">
            <text:span text:style-name="nadrukvet">Zienswijzen</text:span>
          </text:p>
            <text:p text:style-name="last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de heer B.H.C. Voolstra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5494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9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9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Schiphol Boulevard 701, 1118 BN Schiphol, Schiphol Hotel Operation­al Company B.V., het brandveilig gebruiken van het gebouw, 23-04-2015, 2014-00265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494</meta:user-defined>
    <meta:user-defined meta:name="OVERHEIDop.GmbID/DC.identifier">gmb-2015-3549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8BN</meta:user-defined>
    <meta:user-defined meta:name="OVERHEIDop.woonplaats">Schiphol</meta:user-defined>
    <meta:user-defined meta:name="OVERHEIDop.straatnaam">Schiphol boulevard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1901 480130</meta:user-defined>
    <meta:user-defined meta:name="OVERHEIDop.versieInformatie"/>
  </office:meta>
</office:document-meta>
</file>