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Korendag op 14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3-04-2015</text:p>
            <text:p text:style-name="common-al">Vergunningszaak: APV vergunning</text:p>
            <text:p text:style-name="common-al">Dossiernummer: APV15/00091</text:p>
            <text:p text:style-name="common-al">Locatie: Kerklaan / Wilhelminaplein, Akersloot</text:p>
            <text:p text:style-name="common-al">Activiteit: Korendag</text:p>
            <text:p text:style-name="common-al">Fase: Aanvraag ontvangen</text:p>
            <text:p text:style-name="common-al"/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5483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8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8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Korendag op 14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483</meta:user-defined>
    <meta:user-defined meta:name="OVERHEIDop.GmbID/DC.identifier">gmb-2015-35483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BL 20</meta:user-defined>
    <meta:user-defined meta:name="OVERHEIDop.woonplaats">Akersloot</meta:user-defined>
    <meta:user-defined meta:name="OVERHEIDop.straatnaam">Kerk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4-13</meta:user-defined>
    <meta:user-defined meta:name="OVERHEID.EPSG28992/DC.spatial">110972 508576</meta:user-defined>
    <meta:user-defined meta:name="OVERHEIDop.versieInformatie"/>
  </office:meta>
</office:document-meta>
</file>