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 1, het organiseren van Koningsdag Vor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pril 2015 heeft de gemeente Bronckhorst een besluit genomen op de aanvraag voor een APV-vergunning. De aanvraag is geregistreerd onder nummer 2015-0463. De aanvraag gaat over het organiseren van Koningsdag Vorden 2015 aan de Dorpsstraat 1 in Vorden. De vergunning is verzonden op 22-04-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47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rpsstraat  1, het organiseren van Koningsdag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73</meta:user-defined>
    <meta:user-defined meta:name="OVERHEIDop.GmbID/DC.identifier">gmb-2015-3547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A 1</meta:user-defined>
    <meta:user-defined meta:name="OVERHEIDop.woonplaats">Vord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27</meta:user-defined>
    <meta:user-defined meta:name="xs:date/OVERHEIDop.einddatum">2015-04-28</meta:user-defined>
    <meta:user-defined meta:name="OVERHEIDop.externeBijlage">exb-2015-9993</meta:user-defined>
    <meta:user-defined meta:name="OVERHEIDop.externeBijlage">exb-2015-9994</meta:user-defined>
    <meta:user-defined meta:name="OVERHEID.EPSG28992/DC.spatial">218532 457680</meta:user-defined>
    <meta:user-defined meta:name="OVERHEIDop.versieInformatie"/>
  </office:meta>
</office:document-meta>
</file>