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e Hout 12, Hem (OV895/2454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bouwen van de woning op het perceel De Hout 12, Hem. De vergunning is verzonden op 15 april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5453</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53</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53</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Hout 12, Hem (OV895/2454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453</meta:user-defined>
    <meta:user-defined meta:name="OVERHEIDop.GmbID/DC.identifier">gmb-2015-35453</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7HC 12</meta:user-defined>
    <meta:user-defined meta:name="OVERHEIDop.woonplaats">Hem</meta:user-defined>
    <meta:user-defined meta:name="OVERHEIDop.straatnaam">De Hou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095 520847</meta:user-defined>
    <meta:user-defined meta:name="OVERHEIDop.versieInformatie"/>
  </office:meta>
</office:document-meta>
</file>