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Raadhuisplein 1, Hoogkarspel (SM188/245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aart 2015 een sloopmelding voor het slopen van het oude gemeentehuis op het perceel Raadhuisplein 1 in Hoogkarspel beoordeeld.</text:p>
            <text:p text:style-name="common-al">
            <text:span text:style-name="nadrukvet">Zienswijze, bezwaar of beroep</text:span>
          </text:p>
            <text:p text:style-name="common-al">Tegen een sloopmelding kunt u geen zienswijze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545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5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5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aadhuisplein 1, Hoogkarspel (SM188/2455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52</meta:user-defined>
    <meta:user-defined meta:name="OVERHEIDop.GmbID/DC.identifier">gmb-2015-3545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821 523083</meta:user-defined>
    <meta:user-defined meta:name="OVERHEIDop.versieInformatie"/>
  </office:meta>
</office:document-meta>
</file>