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uiderdijk 7, Venhuizen (OV877/2434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passen van het hekwerk rondom gemaal De Drieban aan de Zuiderdijk 7 in Venhuizen. De vergunning is verzonden op 17 april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5451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5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51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dijk 7, Venhuizen (OV877/2434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51</meta:user-defined>
    <meta:user-defined meta:name="OVERHEIDop.GmbID/DC.identifier">gmb-2015-3545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J 1a</meta:user-defined>
    <meta:user-defined meta:name="OVERHEIDop.woonplaats">Venhuizen</meta:user-defined>
    <meta:user-defined meta:name="OVERHEIDop.straatnaam">Kol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830 520788</meta:user-defined>
    <meta:user-defined meta:name="OVERHEIDop.versieInformatie"/>
  </office:meta>
</office:document-meta>
</file>