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Veerseweg 7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seweg 79 te Veere</text:p>
            <text:p text:style-name="common-al">interne verbouwing van een hoofddraagconstructie</text:p>
            <text:p text:style-name="common-al">verzenddatum 18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4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 7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45</meta:user-defined>
    <meta:user-defined meta:name="OVERHEIDop.GmbID/DC.identifier">gmb-2015-354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NA 77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4892 396015</meta:user-defined>
    <meta:user-defined meta:name="OVERHEIDop.versieInformatie"/>
  </office:meta>
</office:document-meta>
</file>