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woensdagen van 10.30 uur tot 18.00 uur op de parkeerplats aan de Bannerschultestraat te Sleen, schuin tegenover de Albert Heijn winkel.</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44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43</meta:user-defined>
    <meta:user-defined meta:name="OVERHEIDop.GmbID/DC.identifier">gmb-2015-3544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583 532595</meta:user-defined>
    <meta:user-defined meta:name="OVERHEIDop.versieInformatie"/>
  </office:meta>
</office:document-meta>
</file>