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een - hoek Schaapstreek/Bannerschultestraat: voor het houden van de Koningsna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e Koningsnacht op 26 april vanaf 21.00 uur tot 27 april 2015 01.00 uur op het grasveld op de hoek van de Schaapstreek/Bannerschultestraat te Sleen.</text:p>
            <text:p text:style-name="common-al"> Verleend op 21 april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5429</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9</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429</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hoek Schaapstreek/Bannerschultestraat: voor het houden van de Koningsn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429</meta:user-defined>
    <meta:user-defined meta:name="OVERHEIDop.GmbID/DC.identifier">gmb-2015-3542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1AA 11</meta:user-defined>
    <meta:user-defined meta:name="OVERHEIDop.woonplaats">Sleen</meta:user-defined>
    <meta:user-defined meta:name="OVERHEIDop.straatnaam">Bannerschultestraat</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50504 532635</meta:user-defined>
    <meta:user-defined meta:name="OVERHEIDop.versieInformatie"/>
  </office:meta>
</office:document-meta>
</file>