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perceel hoek Schaapstreek/Bannerschultestraat: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Koningsnacht op zondag 26 april 2015 vanaf 21.00 uur tot maandag 27 april 2015 01.00 uur op het perceel hoek Schaapstreek/Bannerschultestraat te Sleen.</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42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2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2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perceel hoek Schaapstreek/Bannerschultestraat: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20</meta:user-defined>
    <meta:user-defined meta:name="OVERHEIDop.GmbID/DC.identifier">gmb-2015-3542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leen</meta:user-defined>
    <meta:user-defined meta:name="OVERHEIDop.straatnaam">Bannerschulte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583 532595</meta:user-defined>
    <meta:user-defined meta:name="OVERHEIDop.versieInformatie"/>
  </office:meta>
</office:document-meta>
</file>