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58 Nachtegaalstraat (K sectie Y 1980) te Tilburg, plaatsen van ballenvangers, verzonden 21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3 - Z-HZ_WABO-2015-00658 - B - Nachtegaalstraat (K sectie Y 198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41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1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1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58 Nachtegaalstraat (K sectie Y 1980) te Tilburg, plaatsen van ballenvangers, verzonden 21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18</meta:user-defined>
    <meta:user-defined meta:name="OVERHEIDop.GmbID/DC.identifier">gmb-2015-354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AK 17 11</meta:user-defined>
    <meta:user-defined meta:name="OVERHEIDop.woonplaats">Tilburg</meta:user-defined>
    <meta:user-defined meta:name="OVERHEIDop.straatnaam">Nachtegaa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1</meta:user-defined>
    <meta:user-defined meta:name="xs:date/OVERHEIDop.einddatum">2015-04-23</meta:user-defined>
    <meta:user-defined meta:name="OVERHEID.EPSG28992/DC.spatial">134764 395034</meta:user-defined>
    <meta:user-defined meta:name="OVERHEIDop.versieInformatie"/>
  </office:meta>
</office:document-meta>
</file>