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Nieuw Baarnstraat 6</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Nieuw Baarnstraat 6  (3743 BR)  (21-04-2015):  </text:span>het hebben van een evenement en het verstrekken van zwakalcoholische drank voor gebruik ter plaatse op 27 april 2015</text:p>
            <text:p text:style-name="common-al"/>
            <text:p text:style-name="common-al"/>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2 april 2014</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541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1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1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Nieuw Baarn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417</meta:user-defined>
    <meta:user-defined meta:name="OVERHEIDop.GmbID/DC.identifier">gmb-2015-35417</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R 6</meta:user-defined>
    <meta:user-defined meta:name="OVERHEIDop.woonplaats">Baarn</meta:user-defined>
    <meta:user-defined meta:name="OVERHEIDop.straatnaam">Nieuw Baar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10 469368</meta:user-defined>
    <meta:user-defined meta:name="OVERHEIDop.versieInformatie"/>
  </office:meta>
</office:document-meta>
</file>