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vangende nieuwbouw van een bedrijfspand, Kerzelseweg 2, 4855 AR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april 2015, Kerzelseweg 2, 4855 AR Galder, vervangende nieuwbouw van een bedrijfspand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5414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vangende nieuwbouw van een bedrijfspand, Kerzelseweg 2, 4855 AR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414</meta:user-defined>
    <meta:user-defined meta:name="OVERHEIDop.GmbID/DC.identifier">gmb-2015-3541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R 2</meta:user-defined>
    <meta:user-defined meta:name="OVERHEIDop.woonplaats">Galder</meta:user-defined>
    <meta:user-defined meta:name="OVERHEIDop.straatnaam">Kerzel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684 390797</meta:user-defined>
    <meta:user-defined meta:name="OVERHEIDop.versieInformatie"/>
  </office:meta>
</office:document-meta>
</file>