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euwegein; ontvangen aanvraag horeca-exploitatievergunning Van Musschenbroeklaan 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30 maart 2015 een vergunningaanvraag is ontvangen van mevrouw B.H. van Westing-Jonkvorst namens<text:span text:style-name="nadrukvet"> Trampolinepark Midden Nederland B.V.</text:span> voor een horeca-exploitatievergunning voor het adres Van Musschenbroeklaan 2-4 te Nieuwegein.</text:p>
            <text:p text:style-name="common-al">De vergunningaanvraag ligt ter inzage bij de receptie van het Stadshuis van 24 april 2015 tot en met 8 mei 201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ieuwegein, 24 april 2015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35411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11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411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euwegein; ontvangen aanvraag horeca-exploitatievergunning Van Musschenbroeklaan 2-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411</meta:user-defined>
    <meta:user-defined meta:name="OVERHEIDop.GmbID/DC.identifier">gmb-2015-35411</meta:user-defined>
    <meta:user-defined meta:name="OVERHEID.Gemeente/DC.creator">Nieuwegei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9MX</meta:user-defined>
    <meta:user-defined meta:name="OVERHEIDop.woonplaats">Nieuwegein</meta:user-defined>
    <meta:user-defined meta:name="OVERHEIDop.straatnaam">Van Musschenbroekb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xs:date/OVERHEIDop.startdatum">2015-04-24</meta:user-defined>
    <meta:user-defined meta:name="xs:date/OVERHEIDop.einddatum">2015-05-08</meta:user-defined>
    <meta:user-defined meta:name="OVERHEID.EPSG28992/DC.spatial">135485 448686</meta:user-defined>
    <meta:user-defined meta:name="OVERHEIDop.versieInformatie"/>
  </office:meta>
</office:document-meta>
</file>