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drank- en horecavergunning – Gemeenschapshuis, Burgemeester Peetersstraat 1-3 in Nunhem</text:p>
      <text:section text:name="zakelijke-mededeling_id1-3-2" text:style-name="zakelijke-mededeling">
        <text:section text:name="zakelijke-mededeling-tekst_id1-3-2-1" text:style-name="zakelijke-mededeling-tekst">
          <text:section text:name="tekst_id1-3-2-1-1" text:style-name="tekst">
            <text:p text:style-name="common-al">- C.V. De Bosuule Nunhem: ontheffing artikel 35 Drank- en Horecawet voor carnavalsactiviteiten op 10 en 25 januari en 7 en 14 februari 2015 in het Gemeenschapshuis, Burgemeester Peetersstraat 1-3 in Nunhem. Verzenddatum: 7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541</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1</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1</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drank- en horecavergunning – Gemeenschapshuis, Burgemeester Peetersstraat 1-3 in Nu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541</meta:user-defined>
    <meta:user-defined meta:name="OVERHEIDop.GmbID/DC.identifier">gmb-2015-3541</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3AK 3</meta:user-defined>
    <meta:user-defined meta:name="OVERHEIDop.woonplaats">Nunhem</meta:user-defined>
    <meta:user-defined meta:name="OVERHEIDop.straatnaam">Burgemeester Peeter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14</meta:user-defined>
    <meta:user-defined meta:name="xs:date/OVERHEIDop.einddatum">2015-02-26</meta:user-defined>
    <meta:user-defined meta:name="OVERHEID.EPSG28992/DC.spatial">195154 361878</meta:user-defined>
    <meta:user-defined meta:name="OVERHEIDop.versieInformatie"/>
  </office:meta>
</office:document-meta>
</file>