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uitbreiden van een tuinhuis, Commanderiestraat 13, 5131 C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5 april 2015, Commanderiestraat 13, 5131 CE Alphen, het uitbreiden van een tuinhuis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540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uitbreiden van een tuinhuis, Commanderiestraat 13, 5131 C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407</meta:user-defined>
    <meta:user-defined meta:name="OVERHEIDop.GmbID/DC.identifier">gmb-2015-3540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CE 13</meta:user-defined>
    <meta:user-defined meta:name="OVERHEIDop.woonplaats">Alphen</meta:user-defined>
    <meta:user-defined meta:name="OVERHEIDop.straatnaam">Commanderi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157 388223</meta:user-defined>
    <meta:user-defined meta:name="OVERHEIDop.versieInformatie"/>
  </office:meta>
</office:document-meta>
</file>