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udger College, Festival  “Krachtveld” op 28 en 29 april 2015 aan de Vondelstraat 5 in Doetinchem,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het Ludger College voor het organiseren van Festival “Krachtveld” op 28 en 29 april 2015 van 16.30 tot 21.00 uur op het terrein van het Ludger College aan de Vondelstraat 5 in Doetinchem.</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540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0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0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udger College, Festival  “Krachtveld” op 28 en 29 april 2015 aan de Vondelstraat 5 in Doetinchem,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406</meta:user-defined>
    <meta:user-defined meta:name="OVERHEIDop.GmbID/DC.identifier">gmb-2015-35406</meta:user-defined>
    <meta:user-defined meta:name="OVERHEID.Gemeente/DC.creator">Doetinc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2AN 5</meta:user-defined>
    <meta:user-defined meta:name="OVERHEIDop.woonplaats">Doetinchem</meta:user-defined>
    <meta:user-defined meta:name="OVERHEIDop.straatnaam">Vondel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24</meta:user-defined>
    <meta:user-defined meta:name="OVERHEID.EPSG28992/DC.spatial">217777 442754</meta:user-defined>
    <meta:user-defined meta:name="OVERHEIDop.versieInformatie"/>
  </office:meta>
</office:document-meta>
</file>