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een woning en bijgebouw, Strijbeekseweg 50a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0 april 2015, Strijbeekseweg 50a, 4856 AB Strijbeek, Het bouwen van een woning en bijgebouw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5404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4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4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woning en bijgebouw, Strijbeekseweg 50a, 4856 AB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404</meta:user-defined>
    <meta:user-defined meta:name="OVERHEIDop.GmbID/DC.identifier">gmb-2015-3540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B 50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3731 390910</meta:user-defined>
    <meta:user-defined meta:name="OVERHEIDop.versieInformatie"/>
  </office:meta>
</office:document-meta>
</file>