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Pekingtuin  (3743 EM)  (20-04-2015):</text:span>  het verstrekken van zwakalcoholische drank voor gebruik ter plaatse van 27 april tot en met 5 mei 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4</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39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99</meta:user-defined>
    <meta:user-defined meta:name="OVERHEIDop.GmbID/DC.identifier">gmb-2015-3539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M 39</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64 469174</meta:user-defined>
    <meta:user-defined meta:name="OVERHEIDop.versieInformatie"/>
  </office:meta>
</office:document-meta>
</file>