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Amali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Amalialaan 1 (3743 KE) (21-04-2015): </text:span>het hebben van een evenement en het verstrekken van zwakalcoholische drank voor gebruik ter plaatse op 27 april 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2 april 2014</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39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9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9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Amalia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94</meta:user-defined>
    <meta:user-defined meta:name="OVERHEIDop.GmbID/DC.identifier">gmb-2015-3539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E 1</meta:user-defined>
    <meta:user-defined meta:name="OVERHEIDop.woonplaats">Baarn</meta:user-defined>
    <meta:user-defined meta:name="OVERHEIDop.straatnaam">Amal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35 469303</meta:user-defined>
    <meta:user-defined meta:name="OVERHEIDop.versieInformatie"/>
  </office:meta>
</office:document-meta>
</file>