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ertog Hendrik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rtog Hendriklaan 15 te Baarn</text:span> (3743 DL)                   aanvraag vervangen bijgebouw en zwembad (21-04-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1 april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38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8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8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ertog Hendrik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88</meta:user-defined>
    <meta:user-defined meta:name="OVERHEIDop.GmbID/DC.identifier">gmb-2015-3538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L 15</meta:user-defined>
    <meta:user-defined meta:name="OVERHEIDop.woonplaats">Baarn</meta:user-defined>
    <meta:user-defined meta:name="OVERHEIDop.straatnaam">Hertog Hendri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995 469199</meta:user-defined>
    <meta:user-defined meta:name="OVERHEIDop.versieInformatie"/>
  </office:meta>
</office:document-meta>
</file>