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Korhoenstraat 1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0-04-2015  OV 2015-057 Korhoenstraat 12  oprichten tuinhuis en plaatsen van een schutting (legalisatie)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5384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8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8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Korhoe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84</meta:user-defined>
    <meta:user-defined meta:name="OVERHEIDop.GmbID/DC.identifier">gmb-2015-35384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WH 12</meta:user-defined>
    <meta:user-defined meta:name="OVERHEIDop.woonplaats">Uitgeest</meta:user-defined>
    <meta:user-defined meta:name="OVERHEIDop.straatnaam">Korhoenstraa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758 505254</meta:user-defined>
    <meta:user-defined meta:name="OVERHEIDop.versieInformatie"/>
  </office:meta>
</office:document-meta>
</file>