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17 april 2015, Veenstraat 46, 5124 ND</text:span>
          </text:p>
            <text:p text:style-name="common-al">verwijderen asbesthoudende golfplaten, kokers en losliggend materiaal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537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379</meta:user-defined>
    <meta:user-defined meta:name="OVERHEIDop.GmbID/DC.identifier">gmb-2015-3537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D 46</meta:user-defined>
    <meta:user-defined meta:name="OVERHEIDop.woonplaats">Molenschot</meta:user-defined>
    <meta:user-defined meta:name="OVERHEIDop.straatnaam">Ve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273 398821</meta:user-defined>
    <meta:user-defined meta:name="OVERHEIDop.versieInformatie"/>
  </office:meta>
</office:document-meta>
</file>