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Koningsdag Grand Cafe Beams   ontheffing artikel 35 Drank- &amp;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Koningsdag 2015 namens Grand Cafe Beams op 27 april 2015 van 12.00 tot 20.00 uur op het evenemententerrein gelegen aan de Middelweg 28 te Uitgeest.  Daarbij is er ook een ontheffing artikel 35 Drank- &amp; Horecawet verleend, voor het schenken van zwak-alcoholische drank.</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537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7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7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Koningsdag Grand Cafe Beams   ontheffing artikel 35 Drank- &amp;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373</meta:user-defined>
    <meta:user-defined meta:name="OVERHEIDop.GmbID/DC.identifier">gmb-2015-35373</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83 504717</meta:user-defined>
    <meta:user-defined meta:name="OVERHEIDop.versieInformatie"/>
  </office:meta>
</office:document-meta>
</file>