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op 28 juni 2015 van een trekkertocht in Norg en omgeving, 23 dec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op 28 juni 2015 van een trekkertocht in Norg en omgeving</text:p>
            <text:p text:style-name="common-al">Datum verlening: 23 december 2014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53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op 28 juni 2015 van een trekkertocht in Norg en omgeving, 23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37</meta:user-defined>
    <meta:user-defined meta:name="OVERHEIDop.GmbID/DC.identifier">gmb-2015-3537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A 7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23</meta:user-defined>
    <meta:user-defined meta:name="xs:date/OVERHEIDop.einddatum">2015-02-03</meta:user-defined>
    <meta:user-defined meta:name="OVERHEID.EPSG28992/DC.spatial">226625 565040</meta:user-defined>
    <meta:user-defined meta:name="OVERHEIDop.versieInformatie"/>
  </office:meta>
</office:document-meta>
</file>