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making verleende omgevingsvergunning 1e fase Beerninkweg 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interswijk maken bekend dat voor de volgende locatie een 1<text:span text:style-name="sup">e</text:span> fase omgevingsvergunning beperkte milieutoets (OBM) is verleend.</text:p>
            <text:p text:style-name="common-al">Locatie : Beerninkweg 7 te Winterswijk (datum bekendmaking 21 april 2015)</text:p>
            <text:p text:style-name="common-al">De vergunning en de bijbehorende stukken liggen met ingang van 6 mei 2015 gedurende zes weken ter inzage in het gemeentekantoor te Winterswijk, elke werkdag van 9.00 tot 13.00 uur en maandag van 12.00 tot 19.00 uur. Bij het binnentreden van het pand, gaarne even melden bij de receptie. Hier zullen zij u verder informeren.</text:p>
            <text:p text:style-name="last-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nterswijk.</text:p>
            </table:table-cell>
            <table:table-cell office:value-type="string" table:style-name="header.C">
              <text:p text:style-name="headerright"><text:span text:style-name="nr">
                      Nr. 35364</text:span><text:line-break/><text:date style:data-style-name="dag" text:fixed="true" text:date-value="2015-05-04"/><text:line-break/><text:date style:data-style-name="jaar" text:fixed="true" text:date-value="2015-05-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5364</text:span><text:date style:data-style-name="nicedate" text:fixed="true" text:date-value="2015-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5364</text:span><text:date style:data-style-name="nicedate" text:fixed="true" text:date-value="2015-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verleende omgevingsvergunning 1e fase Beerninkweg 7</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04</meta:user-defined>
    <meta:user-defined meta:name="OVERHEIDop.publicationIssue">35364</meta:user-defined>
    <meta:user-defined meta:name="OVERHEIDop.GmbID/DC.identifier">gmb-2015-35364</meta:user-defined>
    <meta:user-defined meta:name="OVERHEID.Gemeente/DC.creator">Winterswijk</meta:user-defined>
    <meta:user-defined meta:name="OVERHEID.TaxonomieBeleidsagenda/OVERHEID.category">Natuur en milieu | Natuur- en landschapsbeheer</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104BM 7</meta:user-defined>
    <meta:user-defined meta:name="OVERHEIDop.woonplaats">Winterswijk Meddo</meta:user-defined>
    <meta:user-defined meta:name="OVERHEIDop.straatnaam">Beerninkweg</meta:user-defined>
    <meta:user-defined meta:name="OVERHEID.Gemeente/OVERHEID.authority">Winterswijk</meta:user-defined>
    <meta:user-defined meta:name="OVERHEIDgvop.Informatietype/DC.type">Beschikkingen | afhandeling</meta:user-defined>
    <meta:user-defined meta:name="OVERHEID.Gemeente/DCTERMS.publisher">Winterswijk</meta:user-defined>
    <meta:user-defined meta:name="OVERHEID.EPSG28992/DC.spatial">243032 447620</meta:user-defined>
    <meta:user-defined meta:name="OVERHEIDop.versieInformatie"/>
  </office:meta>
</office:document-meta>
</file>