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style:style style:family="table-column" style:parent-style-name="colspec" style:name="id1-3-2-2-1-302-1-4">
      <style:table-column-properties/>
    </style:style>
    <style:style style:family="table-column" style:parent-style-name="colspec" style:name="id1-3-2-2-1-302-1-5">
      <style:table-column-properties/>
    </style:style>
    <style:style style:family="table-column" style:parent-style-name="colspec" style:name="id1-3-2-2-1-306-1-1">
      <style:table-column-properties/>
    </style:style>
    <style:style style:family="table-column" style:parent-style-name="colspec" style:name="id1-3-2-2-1-306-1-2">
      <style:table-column-properties/>
    </style:style>
    <style:style style:family="table-column" style:parent-style-name="colspec" style:name="id1-3-2-2-1-306-1-3">
      <style:table-column-properties/>
    </style:style>
    <style:style style:family="table-column" style:parent-style-name="colspec" style:name="id1-3-2-2-1-306-1-4">
      <style:table-column-properties/>
    </style:style>
    <style:style style:family="table-column" style:parent-style-name="colspec" style:name="id1-3-2-2-1-306-1-5">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41-1-1">
      <style:table-column-properties/>
    </style:style>
    <style:style style:family="table-column" style:parent-style-name="colspec" style:name="id1-3-2-2-1-341-1-2">
      <style:table-column-properties/>
    </style:style>
    <style:style style:family="table-column" style:parent-style-name="colspec" style:name="id1-3-2-2-1-341-1-3">
      <style:table-column-properties/>
    </style:style>
    <style:style style:family="table-column" style:parent-style-name="colspec" style:name="id1-3-2-2-1-341-1-4">
      <style:table-column-properties/>
    </style: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3-1-3">
      <style:table-column-properties/>
    </style:style>
    <style:style style:family="table-column" style:parent-style-name="colspec" style:name="id1-3-2-2-1-343-1-4">
      <style:table-column-properties/>
    </style:style>
    <style:style style:family="table-column" style:parent-style-name="colspec" style:name="id1-3-2-2-1-382-1-1">
      <style:table-column-properties/>
    </style:style>
    <style:style style:family="table-column" style:parent-style-name="colspec" style:name="id1-3-2-2-1-382-1-2">
      <style:table-column-properties/>
    </style:style>
    <style:style style:family="table-column" style:parent-style-name="colspec" style:name="id1-3-2-2-1-401-1-1">
      <style:table-column-properties/>
    </style:style>
    <style:style style:family="table-column" style:parent-style-name="colspec" style:name="id1-3-2-2-1-401-1-2">
      <style:table-column-properties/>
    </style: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34-1-1">
      <style:table-column-properties/>
    </style:style>
    <style:style style:family="table-column" style:parent-style-name="colspec" style:name="id1-3-2-2-1-434-1-2">
      <style:table-column-properties/>
    </style:style>
    <style:style style:family="table-column" style:parent-style-name="colspec" style:name="id1-3-2-2-1-446-1-1">
      <style:table-column-properties/>
    </style:style>
    <style:style style:family="table-column" style:parent-style-name="colspec" style:name="id1-3-2-2-1-446-1-2">
      <style:table-column-properties/>
    </style:style>
    <style:style style:family="table-column" style:parent-style-name="colspec" style:name="id1-3-2-2-1-450-1-1">
      <style:table-column-properties/>
    </style:style>
    <style:style style:family="table-column" style:parent-style-name="colspec" style:name="id1-3-2-2-1-450-1-2">
      <style:table-column-properties/>
    </style:style>
    <style:style style:family="table-column" style:parent-style-name="colspec" style:name="id1-3-2-2-1-450-1-3">
      <style:table-column-properties/>
    </style:style>
    <style:style style:family="table-column" style:parent-style-name="colspec" style:name="id1-3-2-2-1-458-1-1">
      <style:table-column-properties/>
    </style:style>
    <style:style style:family="table-column" style:parent-style-name="colspec" style:name="id1-3-2-2-1-458-1-2">
      <style:table-column-properties/>
    </style:style>
    <style:style style:family="table-column" style:parent-style-name="colspec" style:name="id1-3-2-2-1-458-1-3">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2-1-4">
      <style:table-column-properties/>
    </style:style>
    <style:style style:family="table-column" style:parent-style-name="colspec" style:name="id1-3-2-2-1-462-1-5">
      <style:table-column-properties/>
    </style:style>
    <style:style style:family="table-column" style:parent-style-name="colspec" style:name="id1-3-2-2-1-469-1-1">
      <style:table-column-properties/>
    </style:style>
    <style:style style:family="table-column" style:parent-style-name="colspec" style:name="id1-3-2-2-1-469-1-2">
      <style:table-column-properties/>
    </style:style>
    <style:style style:family="table-column" style:parent-style-name="colspec" style:name="id1-3-2-2-1-469-1-3">
      <style:table-column-properties/>
    </style:style>
    <style:style style:family="table-column" style:parent-style-name="colspec" style:name="id1-3-2-2-1-469-1-4">
      <style:table-column-properties/>
    </style:style>
  </office:automatic-styles>
  <office:body>
    <office:text>
      <text:p text:style-name="new_page_staatscourant"/>
      <text:p text:style-name="single-kop-titel">Gemeente Baarn - Verordening voorzieningen huisvesting onderwijs gemeente Baarn 2015</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De raad van de gemeente Baarn;</text:p>
            <text:p text:style-name="al">
            <text:span text:style-name="nadrukcur"> </text:span>
          </text:p>
            <text:p text:style-name="al">gelezen het voorstel van burgemeester en wethouders van 10 februari 2015;</text:p>
            <text:p text:style-name="al"> </text:p>
            <text:p text:style-name="al">gelet op artikel 149 van de Gemeentewet, artikel 102 van de Wet op het primair onderwijs en artikel 76 m van de Wet op het voortgezet onderwijs; </text:p>
            <text:p text:style-name="al"> </text:p>
            <text:p text:style-name="al">besluit vast te stellen:</text:p>
            <text:p text:style-name="al"> </text:p>
            <text:p text:style-name="al">de Verordening voorzieningen huisvesting onderwijs gemeente Baarn 2015</text:p>
            <text:p text:style-name="al">
            <text:span text:style-name="nadrukvet"> </text:span>
          </text:p>
            <text:p text:style-name="al">
            <text:span text:style-name="nadrukvet"> </text:span>
          </text:p>
            <text:p text:style-name="al">
            <text:span text:style-name="nadrukvet">Hoofdstuk 1. Algemene bepalingen </text:span>
          </text:p>
            <text:p text:style-name="al">
            <text:span text:style-name="nadrukvet"/>
          </text:p>
            <text:p text:style-name="al">
            <text:span text:style-name="nadrukvet">Artikel 1. Begripsbepalingen</text:span>  <text:a xlink:href="http://www.modelverordeningen.nl/mo/verordeningen/xmlord/ord004/ordtrans1/#T1#T1" xlink:type="simple"/>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of artikel 76f, negende lid, van de Wet op het voortgezet onderwijs;</text:p>
            <text:p text:style-name="al">- bevoegd gezag: bevoegd gezag van een volgens de Wet op het primair onderwijs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inister: minister van Onderwijs, Cultuur en Wetenschap;</text:p>
            <text:p text:style-name="al">- nevenvestiging: deel van een school dat door de minister op grond van artikel 85 van de Wet op het primair onderwijs of artikel 16, tweede en derde lid, van de Wet op het voortgezet onderwijs voor bekostiging in aanmerking is gebracht;</text:p>
            <text:p text:style-name="al">- overzicht: overzicht als bedoeld in artikel 96 van de Wet op het primair onderwijs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en artikel 76f van de Wet op het voortgezet onderwijs;</text:p>
            <text:p text:style-name="al">- school:</text:p>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p>
            <text:p text:style-name="al">
            <text:span text:style-name="nadrukvet">Artikel 2. Omschrijving voorzieningen in de huisvesting </text:span>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of meubilair ingeval van bijzondere omstandigheden;</text:p>
            <text:p text:style-name="al">d. huur van een sportterrein, dat niet in eigendom is van een bevoegd gezag, voor een school voor voortgezet onderwijs voor het onderwijs in lichamelijke oefening.</text:p>
            <text:p text:style-name="al"> </text:p>
            <text:p text:style-name="al">
            <text:span text:style-name="nadrukvet">Artikel 3. Voorbereidingskrediet</text:span> Voor voorzieningen als bedoeld in artikel 2, onderdeel a, onder 1°, kan een aanvraag voor het bekostigen van de kosten voor het opstellen van een aanbestedingsgereed bouwplan worden ingediend. </text:p>
            <text:p text:style-name="al">
            <text:span text:style-name="nadrukvet"/>
          </text:p>
            <text:p text:style-name="al">
            <text:span text:style-name="nadrukvet">Artikel 4. Vaststellen vergoeding voorzieningen</text:span>
          </text:p>
            <text:p text:style-name="al">1. Voor voorzieningen als bedoeld in artikel 2, onderdeel a, onder 1°, 2°, 5°, 6°, 7° en onderdeel d, wordt de vergoeding vastgesteld overeenkomstig de in bijlage IV opgenomen normbedragen.<text:span text:style-name="nadrukcur"/></text:p>
            <text:p text:style-name="al">2. Voor andere voorzieningen dan bedoeld in het eerste lid wordt de vergoeding vastgesteld op de feitelijke kosten.</text:p>
            <text:p text:style-name="al">3. De vergoeding voor een voorbereidingskrediet als bedoeld in artikel 3 wordt vastgesteld op 8 procent van het geraamde investeringsbedrag.</text:p>
            <text:p text:style-name="al">
            <text:span text:style-name="nadrukvet"/>
          </text:p>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p text:style-name="al">
            <text:span text:style-name="nadrukvet">Hoofdstuk 2. Programma en overzicht</text:span>
          </text:p>
            <text:p text:style-name="al">
            <text:span text:style-name="nadrukvet"> </text:span>
          </text:p>
            <text:p text:style-name="al">
            <text:span text:style-name="nadrukvet">Paragraaf 2.1 Aanvragen programma</text:span>
          </text:p>
            <text:p text:style-name="al"> </text:p>
            <text:p text:style-name="al">
            <text:span text:style-name="nadrukvet">Artikel 6. Indienen aanvraag</text:span>
          </text:p>
            <text:p text:style-name="al">1. 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p>
            <text:p text:style-name="al">
            <text:span text:style-name="nadrukvet">Artikel 7. Inhoud aanvraag; gelegenheid tot aanvullen aanvraag; niet behandelen onvolledige aanvraag</text:span> 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of de school voor voortgezet onderwijs, als het betreft een aanvraag voor een voorziening als bedoeld in artikel 2, onderdeel a, <text:span text:style-name="nadrukvet">onder 1°, 2°, 3°, 6°, 7° of 8°</text:span>,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pan text:style-name="nadrukvet"/>
          </text:p>
            <text:p text:style-name="al">
            <text:span text:style-name="nadrukvet">Artikel 8. Opgave ingediende aanvragen</text:span> Het college verstrekt aan de bevoegde gezagsorganen voor<text:span text:style-name="nadrukcur"> </text:span>15 mei<text:span text:style-name="nadrukcur"> </text:span>een opgave van de aanvragen die overeenkomstig artikel 6 zijn ingediend en geeft daarbij aan welke niet in behandeling worden genomen. <text:span text:style-name="nadrukvet"/></text:p>
            <text:p text:style-name="al">
            <text:span text:style-name="nadrukvet"/>
          </text:p>
            <text:p text:style-name="al">
            <text:span text:style-name="nadrukvet">Paragraaf 2.2 Overleg voorafgaand aan vaststellen programma en overzicht</text:span>
          </text:p>
            <text:p text:style-name="al"> </text:p>
            <text:p text:style-name="al">
            <text:span text:style-name="nadrukvet">Artikel 9. Toelichting aanvraag; overleg over ingediende begroting</text:span>
          </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p>
            <text:p text:style-name="al">
            <text:span text:style-name="nadrukvet">Artikel 10. Overleg programma en overzicht; advies Onderwijsraad</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text:span text:style-name="nadrukvet"> </text:span>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text:span text:style-name="nadrukvet"> </text:span>nadat het advies van de Onderwijsraad aan de bevoegde gezagsorganen is gezonden. Het college maakt van dit overleg een verslag en voegt dit toe aan het verslag, bedoeld in het vierde lid.</text:p>
            <text:p text:style-name="al"> </text:p>
            <text:p text:style-name="al">
            <text:span text:style-name="nadrukvet">Paragraaf 2.3 Vaststellen bekostigingsplafond, programma en overzicht</text:span>
          </text:p>
            <text:p text:style-name="al">
            <text:span text:style-name="nadrukvet"> </text:span>
          </text:p>
            <text:p text:style-name="al">
            <text:span text:style-name="nadrukvet">Artikel 11. Tijdstip vaststellen bekostigingsplafond, programma en overzicht</text:span>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pan text:style-name="nadrukvet"> </text:span>
          </text:p>
            <text:p text:style-name="al">
            <text:span text:style-name="nadrukvet">Artikel 12. Bekendmaken besluiten vaststellen bekostigingsplafond, programma en overzicht</text:span>
          </text:p>
            <text:p text:style-name="al">1. De besluiten tot het vaststellen van het bekostigingsplafond, het programma en het overzicht worden door het college binnen 2 weken<text:span text:style-name="nadrukvet"> </text:span>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pan text:style-name="nadrukvet"/>
          </text:p>
            <text:p text:style-name="al">
            <text:span text:style-name="nadrukvet">Paragraaf 2.4 Uitvoeren programma</text:span>
            <text:span text:style-name="nadrukvet">Artikel 13. Overleg wijze van uitvoering</text:span>
          </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procent van het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text:span text:style-name="nadrukvet"> </text:span>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p>
            <text:p text:style-name="al">
            <text:span text:style-name="nadrukvet">Artikel 14. Instemmen bouwplannen en begroting; tijdstip aanvang bekostiging; toetsen wettelijke voorschriften en nieuwe feiten en omstandigheden; overleggen offertes</text:span>
          </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p>
            <text:p text:style-name="al">
            <text:span text:style-name="nadrukvet">Artikel 15. Aanvang bekostiging</text:span>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p text:style-name="al">
            <text:span text:style-name="nadrukvet"/>
          </text:p>
            <text:p text:style-name="al">
            <text:span text:style-name="nadrukvet">Artikel 16. Vervallen aanspraak op bekostiging</text:span>
          </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text:span text:style-name="nadrukcur"> </text:span>15 september op een verzoek tot het verlengen van de termijn. Bij inwilliging van het verzoek wordt in het besluit aangegeven tot welke datum de termijn wordt verlengd.</text:p>
            <text:p text:style-name="al">
            <text:span text:style-name="nadrukvet"/>
          </text:p>
            <text:p text:style-name="al">
            <text:span text:style-name="nadrukvet">Hoofdstuk 3. Aanvragen met spoedeisend karakter</text:span>
            <text:span text:style-name="nadrukvet">Paragraaf 3.1 Aanvraag</text:span>
          </text:p>
            <text:p text:style-name="al">
            <text:span text:style-name="nadrukvet"/>
          </text:p>
            <text:p text:style-name="al">
            <text:span text:style-name="nadrukvet">Artikel 17. Indienen aanvraag</text:span> 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pan text:style-name="nadrukcur"> </text:span>
          </text:p>
            <text:p text:style-name="al">
            <text:span text:style-name="nadrukvet">Artikel 18. Inhoud aanvraag</text:span>
          </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p>
            <text:p text:style-name="al">
            <text:span text:style-name="nadrukvet">Paragraaf 3.2 Beoordelen aanvraag; uitvoeren besluit </text:span>
          </text:p>
            <text:p text:style-name="al">
            <text:span text:style-name="nadrukvet"/>
          </text:p>
            <text:p text:style-name="al">
            <text:span text:style-name="nadrukvet">Artikel 19. Tijdstip beslissing</text:span>
          </text:p>
            <text:p text:style-name="al">1. Het college beslist binnen 4 weken nadat de aanvraag is ontvangen of, binnen 4 weken<text:span text:style-name="nadrukvet"> </text:span>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pan text:style-name="nadrukvet"/>
          </text:p>
            <text:p text:style-name="al">
            <text:span text:style-name="nadrukvet">Artikel 20. Uitvoeren beslissing</text:span>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text:span text:style-name="nadrukvet"> </text:span>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pan text:style-name="nadrukvet"> </text:span>
          </text:p>
            <text:p text:style-name="al">
            <text:span text:style-name="nadrukvet">Hoofdstuk 4. Medegebruik en verhuur Paragraaf</text:span>
          </text:p>
            <text:p text:style-name="al">
            <text:span text:style-name="nadrukvet"/>
          </text:p>
            <text:p text:style-name="al">
            <text:span text:style-name="nadrukvet"> 4.1 Medegebruik voor onderwijs of educatie </text:span>
          </text:p>
            <text:p text:style-name="al">
            <text:span text:style-name="nadrukvet"/>
          </text:p>
            <text:p text:style-name="al">
            <text:span text:style-name="nadrukvet">Artikel 21. Aanduiden omstandigheden</text:span> 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span text:style-name="nadrukvet"> </text:span>
          </text:p>
            <text:p text:style-name="al">
            <text:span text:style-name="nadrukvet">Artikel 22. Omschrijving leegstand</text:span>
          </text:p>
            <text:p text:style-name="al">1. Er is sprake van leegstand in een schoolgebouw als overeenkomstig bijlage III, deel C, is vastgesteld dat de vastgestelde capaciteit van het gebouw groter is dan de vastgestelde ruimtebehoefte. <text:span text:style-name="nadrukcur"/></text:p>
            <text:p text:style-name="al">2. Er is sprake van leegstand in een lokaal bewegingsonderwijs als: </text:p>
            <text:p text:style-name="al">a. het lokaal wordt gebruikt door een of meer scholen voor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of voortgezet onderwijs, en de som van de berekeningswijzen, bedoeld onder a en b, minder is dan 40 klokuren. </text:p>
            <text:p text:style-name="al"> </text:p>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p text:style-name="al">
            <text:span text:style-name="nadrukvet">Artikel 24.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pan text:style-name="nadrukvet"> </text:span>
          </text:p>
            <text:p text:style-name="al">
            <text:span text:style-name="nadrukvet">Artikel 25. Vergoeding</text:span> 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pan text:style-name="nadrukvet"> </text:span>
          </text:p>
            <text:p text:style-name="al">
            <text:span text:style-name="nadrukvet">Paragraaf 4.2 Medegebruik voor culturele, maatschappelijke of recreatieve doeleinden Artikel 26. Overleg en mededeling</text:span>
          </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text:span text:style-name="nadrukvet"> </text:span>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p>
            <text:p text:style-name="al">
            <text:span text:style-name="nadrukvet">Paragraaf 4.3 Verhuur </text:span>
          </text:p>
            <text:p text:style-name="al">
            <text:span text:style-name="nadrukvet"/>
          </text:p>
            <text:p text:style-name="al">
            <text:span text:style-name="nadrukvet">Artikel 27. Verzoek toestemming college</text:span>
          </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p>
            <text:p text:style-name="al">
            <text:span text:style-name="nadrukvet">Hoofdstuk 5. Einde gebruik gebouwen en terreinen </text:span>
          </text:p>
            <text:p text:style-name="al">
            <text:span text:style-name="nadrukvet"/>
          </text:p>
            <text:p text:style-name="al">
            <text:span text:style-name="nadrukvet">Artikel 28. Staat van onderhoud</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p>
            <text:p text:style-name="al">
            <text:span text:style-name="nadrukvet">Hoofdstuk 6. Gebruik lokaal bewegingsonderwijs door basisonderwijs </text:span>
          </text:p>
            <text:p text:style-name="al">
            <text:span text:style-name="nadrukvet"> </text:span>
          </text:p>
            <text:p text:style-name="al">
            <text:span text:style-name="nadrukvet">Artikel 29. Mutaties aantal klokuren binnen beschikbare capaciteit, inroosteren en gebruik</text:span>
          </text:p>
            <text:p text:style-name="al">1. Het college stelt jaarlijks voor 1 mei voorlopig vast het aantal klokuren bewegingsonderwijs waarop een school voor basis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1 me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binnen twee weken,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juni reageren op het voorstel.</text:p>
            <text:p text:style-name="al">6. Op verzoek van de bevoegde gezagsorganen kan het college een overleg over het voorstel plannen. In het overleg kunnen de vertegenwoordigers van de bevoegde gezagsorganen reageren op het voorstel.</text:p>
            <text:p text:style-name="al">7. Het college stelt het rooster voor 15 juni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 </text:p>
            <text:p text:style-name="al">
            <text:span text:style-name="nadrukvet"/>
          </text:p>
            <text:p text:style-name="al">
            <text:span text:style-name="nadrukvet">Hoofdstuk 7. Slotbepalingen</text:span>
          </text:p>
            <text:p text:style-name="al">
            <text:span text:style-name="nadrukvet"/>
          </text:p>
            <text:p text:style-name="al">
            <text:span text:style-name="nadrukvet">Artikel 30. Beslissing college in gevallen waarin de verordening niet voorziet</text:span> In gevallen die de uitvoering van deze verordening betreffen en waarin deze verordening niet voorziet beslist het college. <text:span text:style-name="nadrukvet">Artikel 31. Indexering</text:span> Het college stelt jaarlijks de in het kader van deze verordening gehanteerde normbedragen voor de vergoeding van voorzieningen bij op basis van de in bijlage IV opgenomen systematiek van prijsbijstelling.</text:p>
            <text:p text:style-name="al">
            <text:span text:style-name="nadrukvet"> </text:span>
          </text:p>
            <text:p text:style-name="al">
            <text:span text:style-name="nadrukvet">Artikel 32. Intrekken oude verordening</text:span>
          </text:p>
            <text:p text:style-name="al">De Verordening voorzieningen huisvesting onderwijs gemeente Baarn 2008 wordt ingetrokken.</text:p>
            <text:p text:style-name="al"/>
            <text:p text:style-name="al"/>
            <text:p text:style-name="al">
            <text:span text:style-name="nadrukvet">Artikel 33. Inwerkingtreding en citeertitel</text:span>
          </text:p>
            <text:p text:style-name="al">1. Deze verordening treedt in werking na bekendmaking en heeft terugwerkende kracht tot 1 januari 2015. </text:p>
            <text:p text:style-name="al">2. Deze verordening wordt aangehaald als: Verordening voorzieningen huisvesting onderwijs gemeente Baarn 2015. </text:p>
            <text:p text:style-name="al"> </text:p>
            <text:p text:style-name="al"> </text:p>
            <text:p text:style-name="al">Vastgesteld in de openbare vergadering, </text:p>
            <text:p text:style-name="al">op 25 maart 2015.</text:p>
            <text:p text:style-name="al"> </text:p>
            <text:p text:style-name="al"> </text:p>
            <text:p text:style-name="al"> </text:p>
            <text:p text:style-name="al">griffier voorzitt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I – Beoordelingscriteria noodzaak aangevraagde voorzieningen</text:span>
          </text:p>
            <text:p text:style-name="al"/>
            <text:p text:style-name="al">Deel A - Lesgebouwe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p text:style-name="al">A.1 Nieuwbouw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A.2 Vervangende bouw
</text:p>
            <text:p text:style-name="al">De noodzaak van vervangende bouw is aanwezig als:</text:p>
            <text:p text:style-name="al">a. op grond van een overeenkomstig NEN 2767 opgestelde bouwkundige rapportage wordt vastgesteld dat onderhoud of aanpassen niet zal leiden tot de gewenste levensduurverlenging van ten minste 20 jaar;</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p text:style-name="al">A.3 Uitbreiding
</text:p>
            <text:p text:style-name="al"> </text:p>
            <text:p text:style-name="al">A.3.1 Uitbreiding schoolgebouw
</text:p>
            <text:p text:style-name="al">De noodzaak van het uitbreiden van een schoolgebouw is aanwezig als:</text:p>
            <text:p text:style-name="al">a.<text:span text:style-name="nadrukcur"> </text:span>de overeenkomstig bijlage III, deel A, vastgestelde capaciteit van een schoolgebouw van een school voor basisonderwijs of voortgezet onderwijs kleiner is dan de overeenkomstig bijlage III, deel B, vastgestelde ruimtebehoefte en het verschil tussen de capaciteit en de ruimtebehoefte<text:span text:style-name="nadrukcur"> </text:span>voor een school voor basisonderwijs of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p text:style-name="al">A.4 In gebruik nemen van een bestaand gebouw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A.5 Verplaatsen tijdelijk gebouw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A.6 Terrei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A.7 Eerste inrichting 
</text:p>
            <text:p text:style-name="al">1. De noodzaak van de eerste aanschaf van onderwijsleerpakket en meubilair ontstaat wanneer een voorziening wordt toegekend die uitbreiding van de totale huisvestingscapaciteit van de school tot gevolg heeft en deze niet voor 1 januari 2015 is bekostigd.</text:p>
            <text:p text:style-name="al">2. Bij fusie van scholen wordt uitsluitend uitbreiding van eerste aanschaf van onderwijsleerpakket, meubilair toegekend als het aantal leerlingen na de fusie groter is dan het totaal aantal leerlingen van de afzonderlijk aan de fusie deelnemende scholen.</text:p>
            <text:p text:style-name="al"> 
A.8 Medegebruik
</text:p>
            <text:p text:style-name="al">1. De noodzaak van medegebruik van een school voor basis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gemeten langs de kortste voor de leerling voldoende begaanbare en veilige weg.</text:p>
            <text:p text:style-name="al"> </text:p>
            <text:p text:style-name="al">A.9 Herstel van constructiefouten
</text:p>
            <text:p text:style-name="al">De noodzaak van herstel van constructiefouten is aanwezig als een bouwkundige rapportage uitwijst dat het gaat om constructiefouten die hersteld moeten worden. </text:p>
            <text:p text:style-name="al"> 
A.10 Vervangen of herstel van schade aan gebouw, onderwijsleerpakket en meubilair in geval van bijzondere omstandighede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 </text:span>
          </text:p>
            <text:p text:style-name="al">
            <text:span text:style-name="nadrukvet">Deel B - Voorzieningen voor lokalen bewegingsonderwijs</text:span>
          </text:p>
            <text:p text:style-name="al"> 
B.1 Nieuwbouw, vervangende nieuwbouw, uitbreiding en ingebruikneming.
</text:p>
            <text:p text:style-name="al">De noodzaak van:</text:p>
            <text:p text:style-name="al">a. nieuwbouw<text:span text:style-name="nadrukvet"> </text:span>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text:span text:style-name="nadrukcur"> </text:span>basisonderwijs, bij noodzakelijk gebruik van:</text:p>
            <text:p text:style-name="al">a. ten minste 20 klokuren binnen 1 km gemeten langs de kortste voor de leerling voldoende begaanbare en veilige weg;</text:p>
            <text:p text:style-name="al">b. ten minste 15 klokuren binnen 3,5 km gemeten langs de kortste voor de leerling voldoende begaanbare en veilige weg;</text:p>
            <text:p text:style-name="al">c. ten minste 5 klokuren binnen 7,5 km gemeten langs de kortste voor de leerling voldoende begaanbare en veilige weg, of<text:span text:style-name="nadrukcur"/></text:p>
            <text:p text:style-name="al">2°. een school voor voortgezet onderwijs binnen 2 km gemeten langs de kortste voor de leerling voldoende begaanbare en veilige weg, en 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p text:style-name="al"> </text:p>
            <text:p text:style-name="al">B.2 Terrein
</text:p>
            <text:p text:style-name="al">De noodzaak van het verwerven of uitbreiden van een terrein of een deel daarvan is aanwezig als voor het realiseren van de nieuwbouw of de uitbreiding geen of onvoldoende terrein aanwezig is.</text:p>
            <text:p text:style-name="al"> </text:p>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p text:style-name="al"> 
B.4 Huur van een sportterrein school voor voortgezet onderwijs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cur"> </text:span>
B.5 Medegebruik
</text:p>
            <text:p text:style-name="al">De noodzaak van medegebruik is aanwezig als het door de gemeente vastgestelde aantal klokuren bewegingsonderwijs zodanig is dat daarvoor binnen de op dat moment in gebruik zijnde lokalen bewegingsonderwijs geen plaats is.</text:p>
            <text:p text:style-name="al"> 
B.6 Herstel constructiefouten
</text:p>
            <text:p text:style-name="al">De noodzaak van herstel van constructiefouten is aanwezig als een bouwkundige rapportage uitwijst dat het gaat om constructiefouten die hersteld moeten worden. </text:p>
            <text:p text:style-name="al"> </text:p>
            <text:p text:style-name="al">B.7 Herstel of vervanging van schade aan gebouw, onderwijsleerpakket en meubilair in geval van bijzondere omstandighede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p text:style-name="al">
            <text:span text:style-name="nadrukvet"/>
          </text:p>
            <text:p text:style-name="al">
            <text:span text:style-name="nadrukvet"> </text:span>
          </text:p>
            <text:p text:style-name="al">
            <text:span text:style-name="nadrukvet">Bijlage II – Prognosecriteria</text:span>
          </text:p>
            <text:p text:style-name="al">
            <text:span text:style-name="nadrukvet"> </text:span>
          </text:p>
            <text:p text:style-name="al">
            <text:span text:style-name="nadrukvet">A. Algemeen</text:span>
          </text:p>
            <text:p text:style-name="al">1. Een prognose van het aantal te verwachten leerlingen van een school voor basisonderwijs<text:span text:style-name="nadrukcur"> </text:span>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p text:style-name="al">
            <text:span text:style-name="nadrukvet">D.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30 procent van de 12 jarigen, en</text:p>
            <text:p text:style-name="al">e. de plaats waar het onderwijs moet worden gegeven.</text:p>
            <text:p text:style-name="al"> </text:p>
            <text:p text:style-name="al">
            <text:span text:style-name="nadrukvet"/>
          </text:p>
            <text:p text:style-name="al">
            <text:span text:style-name="nadrukvet">Bijlage III – Criteria vaststellen capaciteit, ruimtebehoefte en aanvullende ruimtebehoefte</text:span>
          </text:p>
            <text:p text:style-name="al">
            <text:span text:style-name="nadrukvet"> </text:span>
          </text:p>
            <text:p text:style-name="al">
            <text:span text:style-name="nadrukvet">Deel A – Vaststellen capaciteit </text:span>
          </text:p>
            <text:p text:style-name="al">
            <text:span text:style-name="nadrukvet">
              <text:span text:style-name="nadrukcur"> </text:span>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p text:style-name="al">
            <text:span text:style-name="nadrukvet">A.1.1 School voor basisonderwijs of voortgezet onderwijs</text:span>
          </text:p>
            <text:p text:style-name="al">1. De capaciteit van een gebouw voor een school voor basisonderwijs of voortgezet onderwijs wordt vastgelegd in de bruto vloeroppervlakte van het gebouw en bepaald overeenkomstig bijlage III, deel E. De capaciteit van ieder gebouw wordt afzonderlijk vastgesteld.</text:p>
            <text:p text:style-name="al">2. De bruto vloeroppervlakte van een schoolgebouw van het voortgezet onderwijs wordt vermeerderd met de bruto vloeroppervlakte van de lokalen bewegingsonderwijs.</text:p>
            <text:p text:style-name="al">3.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cur"> </text:span>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 </text:span>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A.1.5 Inventaris</text:span>
          </text:p>
            <text:p text:style-name="al">Voor de inventaris geldt als uitgangspunt dat op <text:span text:style-name="nadrukvet">1 januari 2015</text:span> alle scholen voor basisonderwijs en voortgezet onderwijs in de gemeente zijn voorzien van voldoende onderwijsleerpakket en meubilair. De bruto vloeroppervlakte van de school is de basis voor het vaststellen van de omvang van de aanwezige inventaris.</text:p>
            <text:p text:style-name="al">
            <text:span text:style-name="nadrukvet"> </text:span>
          </text:p>
            <text:p text:style-name="al">
            <text:span text:style-name="nadrukvet">A.1.6 Lokalen bewegingsonderwijs</text:span>
          </text:p>
            <text:p text:style-name="al"> </text:p>
            <text:p text:style-name="al">
            <text:span text:style-name="nadrukvet">A.1.6.1 Lokalen bewegingsonderwijs.</text:span>
          </text:p>
            <text:p text:style-name="al">De capaciteit van een lokaal bewegingsonderwijs bedraagt 40 klokuren.</text:p>
            <text:p text:style-name="al">
            <text:span text:style-name="nadrukcur"> </text:span>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span>
          </text:p>
            <text:p text:style-name="al">
            <text:span text:style-name="nadrukvet">A.1.6.3 Inventaris</text:span>
          </text:p>
            <text:p text:style-name="al">De inventaris aanwezig op 1 januari 2015<text:span text:style-name="nadrukcur"> </text:span>wordt geacht voldoende te zijn.</text:p>
            <text:p text:style-name="al"> </text:p>
            <text:p text:style-name="al">
            <text:span text:style-name="nadrukvet">Deel B – Vaststellen ruimtebehoefte</text:span>
          </text:p>
            <text:p text:style-name="al">
            <text:span text:style-name="nadrukvet"> </text:span>
          </text:p>
            <text:p text:style-name="al">
            <text:span text:style-name="nadrukvet">B.1 Lesgebouwen</text:span>
          </text:p>
            <text:p text:style-name="al"> </text:p>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cur"> </text:span>
          </text:p>
            <text:p text:style-name="al">
            <text:span text:style-name="nadrukvet">B.1.2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p text:style-name="al">
            <text:span text:style-name="nadrukvet">Tabel 2.a – Berekening leerlingafhankelijke ruimtebehoefte voortgezet onderwijs</text:span>
          </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1" xlink:type="simple"><text:span text:style-name="sup">[1]</text:span><text:span text:style-name="sup"/></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 </text:span>
          </text:p>
            <text:p text:style-name="al">
            <text:span text:style-name="nadrukvet">Tabel 2.b – Vaste voet per instelling voor het berekenen van de ruimtebehoefte</text:span>
          </text:p>
            <text:p text:style-name="al">
            <text:span text:style-name="nadrukvet">voortgezet onderwijs</text:span>
          </text:p>
            <text:section text:name="table_id1-3-2-2-1-209" text:style-name="table">
              <text:p text:style-name="table_top"/>
              <table:table table:style-name="tgroup">
                <table:table-column table:style-name="id1-3-2-2-1-209-1-1"/>
                <table:table-column table:style-name="id1-3-2-2-1-209-1-2"/>
                <table:table-column table:style-name="id1-3-2-2-1-20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 en</text:p>
            <text:p text:style-name="al">b.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pan text:style-name="nadrukvet"> </text:span>
          </text:p>
            <text:p text:style-name="al">
            <text:span text:style-name="nadrukvet">Tabel 3 – Uitgangspunten vaststellen ruimtebehoefte lokaal bewegingsonderwijs voortgezet onderwijs</text:span>
          </text:p>
            <text:p text:style-name="al">
            <text:span text:style-name="nadrukvet"> </text:span>
          </text:p>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 </text:span>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style-name="nadrukvet"/></text:p>
            <text:p text:style-name="al"> </text:p>
            <text:p text:style-name="al">
            <text:span text:style-name="nadrukvet">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 bij een school voor basisonderwijs ten minste 40 vierkante meter bruto vloeroppervlakte bedragen, en</text:p>
            <text:p text:style-name="al">b. bij een school voor voortgezet onderwijs voldoen aan het gestelde onder C.1.2, eerste lid, onder b.</text:p>
            <text:p text:style-name="al">
            <text:span text:style-name="nadrukvet"> </text:span>
          </text:p>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en meubilair in geval van bijzondere omstandigheden wordt bepaald door de activiteiten die minimaal noodzakelijk zijn voor de voortgang van het onderwijs.</text:p>
            <text:p text:style-name="al">
            <text:span text:style-name="nadrukvet"> </text:span>
          </text:p>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vastgesteld op<text:span text:style-name="nadrukcur"> </text:span>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ing van een lokaal bewegingsonderwijs van een school voor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p text:style-name="al">
            <text:span text:style-name="nadrukvet">Deel D – Minimumnormen bij het realiseren van nieuwe voorzieningen </text:span>
          </text:p>
            <text:p text:style-name="al">
            <text:span text:style-name="nadrukvet"> </text:span>
          </text:p>
            <text:p text:style-name="al">
            <text:span text:style-name="nadrukvet">D.1 Terreinoppervlakte </text:span>
          </text:p>
            <text:p text:style-name="al">Voor een school voor basisonderwijs<text:span text:style-name="nadrukcur"> </text:span>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span text:style-name="nadrukcur"/>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p text:style-name="al">
            <text:span text:style-name="nadrukvet">Deel E –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span text:style-name="nadrukvet"/></text:p>
            <text:p text:style-name="al">
            <text:span text:style-name="nadrukvet"> </text:span>
          </text:p>
            <text:p text:style-name="al">
            <text:span text:style-name="nadrukvet">E.2 Aanvulling op de meetinstructie voor de schoolgebouwen</text:span>
          </text:p>
            <text:p text:style-name="al">
            <text:span text:style-name="nadrukvet"> </text:span>
          </text:p>
            <text:p text:style-name="al">
            <text:span text:style-name="nadrukvet">E.2.1 Basisonderwijs </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 </text:p>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p text:style-name="al"> </text:p>
            <text:p text:style-name="al"> </text:p>
            <text:p text:style-name="al">
            <text:span text:style-name="nadrukvet">Bijlage IV – Normbedragen voor vergoeding en indexering</text:span>
          </text:p>
            <text:p text:style-name="al">
            <text:span text:style-name="nadrukvet"> </text:span>
          </text:p>
            <text:p text:style-name="al">
            <text:span text:style-name="nadrukvet">Deel A – Indexering </text:span>
          </text:p>
            <text:p text:style-name="al">De normbedragen in deel B worden jaarlijks aangepast in overeenstemming met de onderstaande systematiek van prijsbijstelling:</text:p>
            <text:p text:style-name="al"> </text:p>
            <text:p text:style-name="al">
            <text:span text:style-name="nadrukvet">A.1 Nieuwbouw en uitbreiding</text:span>
          </text:p>
            <text:p text:style-name="al"> </text:p>
            <text:section text:name="table_id1-3-2-2-1-302" text:style-name="table">
              <text:p text:style-name="table_top"/>
              <table:table table:style-name="tgroup">
                <table:table-column table:style-name="id1-3-2-2-1-302-1-1"/>
                <table:table-column table:style-name="id1-3-2-2-1-302-1-2"/>
                <table:table-column table:style-name="id1-3-2-2-1-302-1-3"/>
                <table:table-column table:style-name="id1-3-2-2-1-302-1-4"/>
                <table:table-column table:style-name="id1-3-2-2-1-30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 </text:p>
            <text:p text:style-name="al">Alle in dit deel genoemde bedragen zijn inclusief BTW.</text:p>
            <text:p text:style-name="al"> </text:p>
            <text:p text:style-name="al">
            <text:span text:style-name="nadrukvet">A. Nieuwbouw met permanente bouwaard</text:span>
            <text:span text:style-name="nadrukvet"> </text:span>
          </text:p>
            <text:p text:style-name="al">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2. Als vervangende nieuwbouw wordt gecombineerd met het uitbreiden van een gebouw ter vervanging van een ander gebouw, gelden de bedragen bedoeld in paragraaf B.</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p text:style-name="al">
            <text:span text:style-name="nadrukvet">A.3.2 Bouwkosten school voor basisonderwijs</text:span>
          </text:p>
            <text:p text:style-name="al">De vergoeding voor een basisschool wordt vastgesteld op basis van de volgende bedragen: </text:p>
            <text:section text:name="table_id1-3-2-2-1-332" text:style-name="table">
              <text:p text:style-name="table_top"/>
              <table:table table:style-name="tgroup">
                <table:table-column table:style-name="id1-3-2-2-1-332-1-1"/>
                <table:table-column table:style-name="id1-3-2-2-1-332-1-2"/>
                <table:table-row table:style-name="row">
                  <table:table-cell table:style-name="entry" table:number-rows-spanned="1" table:number-columns-spanned="1">
                    <text:p text:style-name="table_al">Startbedrag voor de realisatie van de eerste 350 m<text:span text:style-name="sup">2</text:span><text:span text:style-name="sup"> </text:span>bvo<text:a xlink:href="#_ftn2" xlink:type="simple"><text:span text:style-name="sup">[2]</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span text:style-name="nadrukvet">
              <text:span text:style-name="nadrukcur"> </text:span>
            </text:span>
          </text:p>
            <text:p text:style-name="al">
            <text:span text:style-name="nadrukvet">A.3.3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2-1-341" text:style-name="table">
              <text:p text:style-name="table_top"/>
              <table:table table:style-name="tgroup">
                <table:table-column table:style-name="id1-3-2-2-1-341-1-1"/>
                <table:table-column table:style-name="id1-3-2-2-1-341-1-2"/>
                <table:table-column table:style-name="id1-3-2-2-1-341-1-3"/>
                <table:table-column table:style-name="id1-3-2-2-1-341-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 sectieafhankelijke kosten wordt de vergoeding voor de algemene vaste voet of de vaste voet<text:span text:style-name="nadrukcur"> </text:span>voor de algemene sectie of de werkplaatssectie, afhankelijk van de secties waaruit de overeenkomstig bijlage III, deel C, toegekende voorziening bestaat, verhoogd met de onderstaande bedragen:</text:p>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span text:style-name="nadrukvet"/></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span text:style-name="nadrukcur"> </text:span>
          </text:p>
            <text:p text:style-name="al">
            <text:span text:style-name="nadrukvet">A.3.4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3.283,18                       (€  17,23 * A)</text:p>
            <text:p text:style-name="al">Paallengte 15 tot 20 meter                               €  3.495,36                       (€  29,24 * A)</text:p>
            <text:p text:style-name="al">Paallengte 20 meter of langer                         €  3.902,46                       (€  52,14 * A)</text:p>
            <text:p text:style-name="al"> </text:p>
            <text:p text:style-name="al">Uitbreiding                                   &gt;=  1000 m<text:span text:style-name="nadrukvet"><text:span text:style-name="sup">2</text:span></text:span></text:p>
            <text:p text:style-name="al">Paallengte 1 tot 15 meter                                 €  4.009,36                       (€    6,03 * A)</text:p>
            <text:p text:style-name="al">Paallengte 15 tot 20 meter                               €  5.229,55                       (€  15,66 * A)</text:p>
            <text:p text:style-name="al">Paallengte 20 meter of langer                         €  7.941,51                       (€  31,66 * A)</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span text:style-name="nadrukvet">
              <text:span text:style-name="nadrukcur"> </text:span>
            </text:span>
          </text:p>
            <text:p text:style-name="al">
            <text:span text:style-name="nadrukvet">A.3.5 Toeslag voor herstel van terrein en verhuiskosten bij vervangende bouw school voor primair onderwijs.</text:span>
          </text:p>
            <text:p text:style-name="al">1. 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span text:style-name="nadrukcur"/></text:p>
            <text:p text:style-name="al">2. De vergoeding voor een basisschool<text:span text:style-name="nadrukcur"> </text:span>wordt vastgesteld op basis van de volgende bedragen: </text:p>
            <text:section text:name="table_id1-3-2-2-1-382" text:style-name="table">
              <text:p text:style-name="table_top"/>
              <table:table table:style-name="tgroup">
                <table:table-column table:style-name="id1-3-2-2-1-382-1-1"/>
                <table:table-column table:style-name="id1-3-2-2-1-382-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p>
            <text:p text:style-name="al">
            <text:span text:style-name="nadrukvet">B. Uitbreiding met permanente bouwaard</text:span>
          </text:p>
            <text:p text:style-name="al">
            <text:span text:style-name="nadrukvet"/>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vet">B.3.2 Bouwkosten school voor basisonderwijs</text:span>
          </text:p>
            <text:p text:style-name="al">De vergoeding voor een basisschool wordt bepaald op basis van de volgende bedragen:</text:p>
            <text:section text:name="table_id1-3-2-2-1-401" text:style-name="table">
              <text:p text:style-name="table_top"/>
              <table:table table:style-name="tgroup">
                <table:table-column table:style-name="id1-3-2-2-1-401-1-1"/>
                <table:table-column table:style-name="id1-3-2-2-1-401-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p text:style-name="al"> <text:span text:style-name="nadrukvet">B.3.3 Toeslag voor het herstel van het terrein en verhuiskosten bij vervangende bouw op dezelfde plaats</text:span></text:p>
            <text:p text:style-name="al">Het bepaalde in A.3.5 is overeenkomstig van toepassing op het bepalen van de omvang van de vergoeding voor het herstel van terrein en verhuizing bij uitbreiding.</text:p>
            <text:p text:style-name="al"> </text:p>
            <text:p text:style-name="al">
            <text:span text:style-name="nadrukvet">C. Tijdelijke voorziening</text:span>
            <text:span text:style-name="nadrukvet"/>
          </text:p>
            <text:p text:style-name="al">
            <text:span text:style-name="nadrukvet"> </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text:span>
          </text:p>
            <text:p text:style-name="al">De vergoeding voor een basisschool wordt vastgesteld op basis van de volgende bedragen:</text:p>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Startbedrag bij nieuwbouw van 80 m<text:span text:style-name="sup">2</text:span><text:span text:style-name="sup">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p text:style-name="al">
            <text:span text:style-name="nadrukvet">C.3.3 Vergoeding school voor voortgezet onderwijs</text:span>
          </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span text:style-name="nadrukvet"> </text:span>
          </text:p>
            <text:p text:style-name="al">
            <text:span text:style-name="nadrukvet">C.4.2 Vergoeding basisschool </text:span>
          </text:p>
            <text:p text:style-name="al">De vergoeding voor een basisschool wordt vastgesteld op basis van de volgende bedragen:</text:p>
            <text:section text:name="table_id1-3-2-2-1-434" text:style-name="table">
              <text:p text:style-name="table_top"/>
              <table:table table:style-name="tgroup">
                <table:table-column table:style-name="id1-3-2-2-1-434-1-1"/>
                <table:table-column table:style-name="id1-3-2-2-1-434-1-2"/>
                <table:table-row table:style-name="row">
                  <table:table-cell table:style-name="entry" table:number-rows-spanned="1" table:number-columns-spanned="1">
                    <text:p text:style-name="table_al">Startbedrag bij uitbreiding van 80 m<text:span text:style-name="sup">2</text:span><text:span text:style-name="sup">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text:span><text:span text:style-name="sup">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 </text:span>
          </text:p>
            <text:p text:style-name="al">
            <text:span text:style-name="nadrukvet">D. Eerste inrichting</text:span>
            <text:span text:style-name="nadrukvet"/>
          </text:p>
            <text:p text:style-name="al">
            <text:span text:style-name="nadrukvet"> </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2-1-446" text:style-name="table">
              <text:p text:style-name="table_top"/>
              <table:table table:style-name="tgroup">
                <table:table-column table:style-name="id1-3-2-2-1-446-1-1"/>
                <table:table-column table:style-name="id1-3-2-2-1-44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2-1-450" text:style-name="table">
              <text:p text:style-name="table_top"/>
              <table:table table:style-name="tgroup">
                <table:table-column table:style-name="id1-3-2-2-1-450-1-1"/>
                <table:table-column table:style-name="id1-3-2-2-1-450-1-2"/>
                <table:table-column table:style-name="id1-3-2-2-1-45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 1.434,94</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p text:style-name="al">
            <text:span text:style-name="nadrukvet">E. </text:span>
            <text:span text:style-name="nadrukvet">Lokalen bewegingsonderwijs</text:span>
          </text:p>
            <text:p text:style-name="al">
            <text:span text:style-name="nadrukvet"> </text:span>
          </text:p>
            <text:p text:style-name="al">
            <text:span text:style-name="nadrukvet">E.1 Bouwkosten nieuwbouw</text:span>
          </text:p>
            <text:p text:style-name="al">1.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2. Als paalfundering noodzakelijk is wordt een toeslag gegeven op basis van de volgende bedragen:</text:p>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 </text:span>
          </text:p>
            <text:p text:style-name="al">
            <text:span text:style-name="nadrukvet">E.3.1 OLP/meubilair school voor basisonderwijs </text:span>
          </text:p>
            <text:p text:style-name="al">De vergoeding voor de eerste inrichting met onderwijsleerpakket of meubilair voor een lokaal bewegingsonderwijs voor een basisschool bedraagt € 51.310,54.</text:p>
            <text:p text:style-name="al"> </text:p>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span text:style-name="nadrukondlijn"/></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span text:style-name="nadrukvet"> </text:span>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 </text:span>
          </text:p>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text:span text:style-name="nadrukcur"> </text:span>voor de kosten van technische advisering, voor zover het een voorziening betreft als bedoeld in artikel 2, onder b en c.</text:p>
            <text:p text:style-name="al"> </text:p>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0,94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p text:style-name="al">
            <text:span text:style-name="nadrukvet"/>
          </text:p>
            <text:p text:style-name="al">
            <text:span text:style-name="nadrukvet"> </text:span>
          </text:p>
            <text:p text:style-name="al">
            <text:span text:style-name="nadrukvet">Bijlage V – Criteria voor het vaststellen van de prioriteit van de aangevraagde voorziening</text:span>
          </text:p>
            <text:p text:style-name="al">
            <text:span text:style-name="nadrukvet"> </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pan text:style-name="nadrukvet"> </text:span>
          </text:p>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p text:style-name="al"> </text:p>
            <text:p text:style-name="al">
            <text:a xlink:href="#_ftnref1" xlink:type="simple">
              <text:span text:style-name="nadrukcur">
                <text:span text:style-name="nadrukvet">
                  <text:span text:style-name="sup">[1]</text:span>
                </text:span>
                <text:span text:style-name="sup"/>
              </text:span>
            </text:a>
            <text:span text:style-name="nadrukcur"> </text:span>
            <text:span text:style-name="nadrukcur">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p text:style-name="al">
            <text:a xlink:href="#_ftnref2" xlink:type="simple">
              <text:span text:style-name="sup">[2]</text:span>
              <text:span text:style-name="sup"/>
            </text:a> Onder m<text:span text:style-name="sup">2 </text:span>bvo wordt hier en verder verstaan: vierkante meter bruto vloeroppervlakt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36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voorzieningen huisvesting onderwijs gemeente Baa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63</meta:user-defined>
    <meta:user-defined meta:name="OVERHEIDop.GmbID/DC.identifier">gmb-2015-35363</meta:user-defined>
    <meta:user-defined meta:name="OVERHEID.Gemeente/DC.creator">Baar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