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Prof. Struijckenlaan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Prof. Struijckenlaan 18 te Baarn</text:span> (3741 EZ)                   het tijdelijk plaatsen van een geveldoek aan gevel van woning (21-04-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21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35362</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62</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62</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Prof. Struijckenlaan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362</meta:user-defined>
    <meta:user-defined meta:name="OVERHEIDop.GmbID/DC.identifier">gmb-2015-35362</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EZ</meta:user-defined>
    <meta:user-defined meta:name="OVERHEIDop.woonplaats">Baarn</meta:user-defined>
    <meta:user-defined meta:name="OVERHEIDop.straatnaam">Prof. Struijcken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553 470249</meta:user-defined>
    <meta:user-defined meta:name="OVERHEIDop.versieInformatie"/>
  </office:meta>
</office:document-meta>
</file>