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raamvergunning en invulling raamvergunning, voor het organiseren van de ‘Vrijmarkt’ in het dorpscentrum va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23-04-2015</text:span>
          </text:p>
            <text:p text:style-name="common-al">Locatie: dorpskern Bunnik</text:p>
            <text:p text:style-name="common-al">Besluit: evenementenraamvergunning voor het organiseren van de Vrijmarkt met diverse activiteiten voor de jaren 2015 tot en met 2019 </text:p>
            <text:p text:style-name="common-al">Besluit: toestemming invulling evenementenraamvergunning voor het jaar 2015</text:p>
            <text:p text:style-name="common-al">Datum en tijdstip 27-04-2015 van 8:00 tot 22:00 uur </text:p>
            <text:p text:style-name="common-al">Zaaknummer: 147387</text:p>
            <text:p text:style-name="common-al">Bestuursorgaan: burgemeester </text:p>
            <text:p text:style-name="common-al">Datum verzending besluit: 20-04-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535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5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5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raamvergunning, voor het organiseren van de ‘Vrijmarkt’ in het dorpscentrum va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58</meta:user-defined>
    <meta:user-defined meta:name="OVERHEIDop.GmbID/DC.identifier">gmb-2015-3535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P 52</meta:user-defined>
    <meta:user-defined meta:name="OVERHEIDop.woonplaats">Bunnik</meta:user-defined>
    <meta:user-defined meta:name="OVERHEIDop.straatnaam">Van Hardenbroek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064 453490</meta:user-defined>
    <meta:user-defined meta:name="OVERHEIDop.versieInformatie"/>
  </office:meta>
</office:document-meta>
</file>