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ctiviteit bouwen, Graaf Janstraat 219, 2713 C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heeft betrekking op: Graaf Janstraat 219, 2713 CL</text:p>
            <text:p text:style-name="common-al">Publicatiedatum: 23 april 2015</text:p>
            <text:p text:style-name="common-al">Soort bekendmaking: omgevingsvergunning (verleend), activiteit bouwen</text:p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 Ga naar het digitale formulier “bezwaar maken” op onze website. </text:p>
            <text:p text:style-name="common-al"/>
            <text:p text:style-name="common-al">Wilt u geen gebruik maken van het digitale formulier, stuur dan uw bezwaar naar:</text:p>
            <text:p text:style-name="common-al">Gemeente Zoetermeer,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Verzoek voorlopige voorziening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 Den Haag</text:p>
            <text:p text:style-name="common-al"/>
            <text:p text:style-name="common-al">U kunt alleen een verzoek indienen als u:</text:p>
            <text:p text:style-name="common-al"/>
            <text:p text:style-name="common-al">Een bezwaarschrift tegen het besluit hebt ingediend</text:p>
            <text:p text:style-name="common-al">Een spoedeisend belang hebt bij het treffen van de voorziening.</text:p>
            <text:p text:style-name="common-al"/>
            <text:p text:style-name="common-al">Meer weten?</text:p>
            <text:p text:style-name="last-al">Bel 14 079 of maak gebruik van het contactformulier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3535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5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5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ctiviteit bouwen, Graaf Janstraat 219, 2713 CL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55</meta:user-defined>
    <meta:user-defined meta:name="OVERHEIDop.GmbID/DC.identifier">gmb-2015-3535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CL</meta:user-defined>
    <meta:user-defined meta:name="OVERHEIDop.woonplaats">Zoetermeer</meta:user-defined>
    <meta:user-defined meta:name="OVERHEIDop.straatnaam">Graaf Jan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115 451795</meta:user-defined>
    <meta:user-defined meta:name="OVERHEIDop.versieInformatie"/>
  </office:meta>
</office:document-meta>
</file>